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ggen van de Heide aan Mispeleindsche Heide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ggen van de Heide aan Mispeleindsche Heide in Lage Mierde. Het kenmerk van de gemeente voor deze zaak is 166765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7-2026 09:3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51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522</meta:user-defined>
    <meta:user-defined meta:name="DCTERMS.abstract">plaggen van de Hei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ggen van de Heide aan Mispeleindsche Heide in Lage Mierde</meta:user-defined>
    <meta:user-defined meta:name="DCTERMS.W3CDTF/DCTERMS.available">2026-07-08</meta:user-defined>
    <meta:user-defined meta:name="DCTERMS.W3CDTF/OVERHEIDop.jaargang">2026</meta:user-defined>
    <meta:user-defined meta:name="OVERHEIDop.publicationIssue">325196</meta:user-defined>
    <meta:user-defined meta:name="OVERHEIDop.GmbID/DC.identifier">gmb-2026-325196</meta:user-defined>
    <meta:user-defined meta:name="OVERHEIDop.versieInformatie"/>
  </office:meta>
</office:document-meta>
</file>