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ine Houtstraat 70 2011DR Haarlem, 0392-2026-0041180, het uitoefenen van het horecabedrijf, verzonden 0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1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41180</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Kleine Houtstraat 70 2011DR Haarlem, 0392-2026-0041180, het uitoefenen van het horecabedrijf, verzonden 06-07-2026</meta:user-defined>
    <meta:user-defined meta:name="DCTERMS.W3CDTF/DCTERMS.available">2026-07-08</meta:user-defined>
    <meta:user-defined meta:name="DCTERMS.W3CDTF/OVERHEIDop.jaargang">2026</meta:user-defined>
    <meta:user-defined meta:name="OVERHEIDop.publicationIssue">325195</meta:user-defined>
    <meta:user-defined meta:name="OVERHEIDop.GmbID/DC.identifier">gmb-2026-325195</meta:user-defined>
    <meta:user-defined meta:name="OVERHEIDop.versieInformatie"/>
  </office:meta>
</office:document-meta>
</file>