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bouwen van 25 woningen op de adressen Hooiweide, Groenedreef, Bloemenweide, Polderdreef en Oudendijk binnen het projectgebied Oude Goote te Brielle</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niet de volledige adressen waren opgenomen. De oorspronkelijke publicatie is op 16 juni 2026 bekendgemaakt<text:span text:style-name="nadrukvet">, </text:span>beschikbaar via <text:a xlink:href="https://zoek.officielebekendmakingen.nl/gmb-2026-284754.html" xlink:type="simple"><text:span text:style-name="nadrukondlijn">Gemeenteblad 2026, 284754</text:span></text:a>.] </text:p>
            <text:p text:style-name="common-al">De gemeente Voorne aan Zee heeft een omgevingsvergunning verleend. De gemeente geeft hiermee toestemming voor het bouwen van 25 woningen <text:span text:style-name="nadrukcur">op de adressen Hooiweide, Groenedreef, Bloemenweide, Polderdreef en Oudendijk binnen het projectgebied Oude Goote te Brielle.</text:spa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laten weten dat u het niet eens bent met de vergunning. Dit heet bezwaar maken. U kunt tot 24 juli 2026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2519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9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9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Rectificatie: Toestemming voor het bouwen van 25 woningen op de adressen Hooiweide, Groenedreef, Bloemenweide, Polderdreef en Oudendijk binnen het projectgebied Oude Goote te Brielle</meta:user-defined>
    <meta:user-defined meta:name="DCTERMS.W3CDTF/DCTERMS.available">2026-07-08</meta:user-defined>
    <meta:user-defined meta:name="DCTERMS.W3CDTF/OVERHEIDop.jaargang">2026</meta:user-defined>
    <meta:user-defined meta:name="OVERHEIDop.publicationIssue">325191</meta:user-defined>
    <meta:user-defined meta:name="OVERHEIDop.GmbID/DC.identifier">gmb-2026-325191</meta:user-defined>
    <meta:user-defined meta:name="OVERHEIDop.versieInformatie"/>
  </office:meta>
</office:document-meta>
</file>