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nieuwen van het bijgebouw aan de Willem Loréstraat 107, 8921 CJ Leeuwarden (OV-2026-03488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nieuwen van het bijgebouw  aan de Willem Loréstraat 107, 8921 CJ Leeuwarden. Bij ons geregistreerd onder kenmerk: OV-2026-03488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01-2026. De gemeente Leeuwarden neemt daarover waarschijnlijk voor 19-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51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883</meta:user-defined>
    <dc:language>nl</dc:language>
    <meta:user-defined meta:name="OVERHEIDop.locatietype/OVERHEIDop.gebiedsmarkering">Punt</meta:user-defined>
    <meta:user-defined meta:name="DC.title">Aanvraag omgevingsvergunning voor het vernieuwen van het bijgebouw aan de Willem Loréstraat 107, 8921 CJ Leeuwarden (OV-2026-034883)</meta:user-defined>
    <meta:user-defined meta:name="DCTERMS.W3CDTF/DCTERMS.available">2026-01-26</meta:user-defined>
    <meta:user-defined meta:name="DCTERMS.W3CDTF/OVERHEIDop.jaargang">2026</meta:user-defined>
    <meta:user-defined meta:name="OVERHEIDop.publicationIssue">32519</meta:user-defined>
    <meta:user-defined meta:name="OVERHEIDop.GmbID/DC.identifier">gmb-2026-32519</meta:user-defined>
    <meta:user-defined meta:name="OVERHEIDop.versieInformatie"/>
  </office:meta>
</office:document-meta>
</file>