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oonen te Lemmer: melding grondwerk t.b.v. nieuwbouw units. (Z.9043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grondwerk t.b.v. nieuwbouw units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25189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18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18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904374</meta:user-defined>
    <dc:language>nl</dc:language>
    <meta:user-defined meta:name="OVERHEIDop.locatietype/OVERHEIDop.gebiedsmarkering">Vlak</meta:user-defined>
    <meta:user-defined meta:name="DC.title">De Boonen te Lemmer: melding grondwerk t.b.v. nieuwbouw units. (Z.904374)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189</meta:user-defined>
    <meta:user-defined meta:name="OVERHEIDop.GmbID/DC.identifier">gmb-2026-325189</meta:user-defined>
    <meta:user-defined meta:name="OVERHEIDop.versieInformatie"/>
  </office:meta>
</office:document-meta>
</file>