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5e Winter marathon Leeuwarden met start en finish op de Harlingertrekweg en diverse routes in en rondom Leeuwarden (EVE-2026-0375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evenementenvergunning. De aanvraag is voor 5e Winter marathon Leeuwarden met start en finish op de<text:span text:style-name="nadrukvet"/>Harlingertrekweg en diverse routes in en rondom Leeuwarden. Het evenement staat gepland op 19 december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evenementenvergunning wordt ingediend om toestemming te krijgen voor een evenement. Met dit bericht laat de gemeente Leeuwarden u weten dat er een evenement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vergunning? </text:span>
          </text:p>
            <text:p text:style-name="common-al">De aanvraag voor een vergunning is ontvangen op 15 mei 2026. Als de vergunn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518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8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8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VE-2026-03752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evenementenvergunning voor 5e Winter marathon Leeuwarden met start en finish op de Harlingertrekweg en diverse routes in en rondom Leeuwarden (EVE-2026-037529)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188</meta:user-defined>
    <meta:user-defined meta:name="OVERHEIDop.GmbID/DC.identifier">gmb-2026-325188</meta:user-defined>
    <meta:user-defined meta:name="OVERHEIDop.versieInformatie"/>
  </office:meta>
</office:document-meta>
</file>