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vragen van een standplaats op 1 augustus 2026 op de locatie T.h.v. Voorstraat 317-319 te Dordrecht zaaknummer 90036730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vragen van een standplaats op 1 augustus 2026 op de locatie T.h.v. Voorstraat 317-31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1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aanvragen van een standplaats op 1 augustus 2026 op de locatie T.h.v. Voorstraat 317-319 te Dordrecht zaaknummer 9003673046</meta:user-defined>
    <meta:user-defined meta:name="DCTERMS.W3CDTF/DCTERMS.available">2026-07-08</meta:user-defined>
    <meta:user-defined meta:name="DCTERMS.W3CDTF/OVERHEIDop.jaargang">2026</meta:user-defined>
    <meta:user-defined meta:name="OVERHEIDop.publicationIssue">325185</meta:user-defined>
    <meta:user-defined meta:name="OVERHEIDop.GmbID/DC.identifier">gmb-2026-325185</meta:user-defined>
    <meta:user-defined meta:name="OVERHEIDop.versieInformatie"/>
  </office:meta>
</office:document-meta>
</file>