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n uitbreiden van een bestaand bijgebouw aan Wittelaan 18 3743CP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6-07-2026 een aanvraag voor een omgevingsvergunning ontvangen. De vergunning is aangevraagd voor het vervangen en uitbreiden van een bestaand bijgebouw aan Wittelaan 18 3743CP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2518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8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9497</meta:user-defined>
    <meta:user-defined meta:name="DCTERMS.abstract">het vervangen en uitbreiden van een bestaand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en uitbreiden van een bestaand bijgebouw aan Wittelaan 18 3743CP Baarn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84</meta:user-defined>
    <meta:user-defined meta:name="OVERHEIDop.GmbID/DC.identifier">gmb-2026-325184</meta:user-defined>
    <meta:user-defined meta:name="OVERHEIDop.versieInformatie"/>
  </office:meta>
</office:document-meta>
</file>