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5e Winter marathon Leeuwarden aan de Harlingertrekweg in Leeuwarden (APV-2026-038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5e Winter marathon Leeuwarden aan de Harlingertrekweg in Leeuwarden. Het evenement staat gepland op 19 decem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5 mei 2026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1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84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geluidsontheffing evenement voor 5e Winter marathon Leeuwarden aan de Harlingertrekweg in Leeuwarden (APV-2026-038488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80</meta:user-defined>
    <meta:user-defined meta:name="OVERHEIDop.GmbID/DC.identifier">gmb-2026-325180</meta:user-defined>
    <meta:user-defined meta:name="OVERHEIDop.versieInformatie"/>
  </office:meta>
</office:document-meta>
</file>