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21*"/>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2-2-2-5">
      <text:list-level-style-bullet text:bullet-char="•" text:level="1">
        <style:list-level-properties text:min-label-width="10mm"/>
      </text:list-level-style-bullet>
    </text:list-style>
    <text:list-style style:name="id1-3-2-4-3-1-4-2-2-2-6">
      <text:list-level-style-bullet text:bullet-char="•" text:level="1">
        <style:list-level-properties text:min-label-width="10mm"/>
      </text:list-level-style-bullet>
    </text:list-style>
    <text:list-style style:name="id1-3-2-4-3-1-4-2-2-2-7">
      <text:list-level-style-bullet text:bullet-char="•" text:level="1">
        <style:list-level-properties text:min-label-width="10mm"/>
      </text:list-level-style-bullet>
    </text:list-style>
    <text:list-style style:name="id1-3-2-4-3-1-4-2-2-2-8">
      <text:list-level-style-bullet text:bullet-char="•" text:level="1">
        <style:list-level-properties text:min-label-width="10mm"/>
      </text:list-level-style-bullet>
    </text:list-style>
    <text:list-style style:name="id1-3-2-4-3-1-4-2-2-2-9">
      <text:list-level-style-bullet text:bullet-char="•" text:level="1">
        <style:list-level-properties text:min-label-width="10mm"/>
      </text:list-level-style-bullet>
    </text:list-style>
    <text:list-style style:name="id1-3-2-4-3-1-4-2-2-2-10">
      <text:list-level-style-bullet text:bullet-char="•" text:level="1">
        <style:list-level-properties text:min-label-width="10mm"/>
      </text:list-level-style-bullet>
    </text:list-style>
    <text:list-style style:name="id1-3-2-4-3-1-4-2-2-2-11">
      <text:list-level-style-bullet text:bullet-char="•" text:level="1">
        <style:list-level-properties text:min-label-width="10mm"/>
      </text:list-level-style-bullet>
    </text:list-style>
    <text:list-style style:name="id1-3-2-4-3-1-4-2-2-2-12">
      <text:list-level-style-bullet text:bullet-char="•" text:level="1">
        <style:list-level-properties text:min-label-width="10mm"/>
      </text:list-level-style-bullet>
    </text:list-style>
    <text:list-style style:name="id1-3-2-4-3-1-4-2-2-2-13">
      <text:list-level-style-bullet text:bullet-char="•" text:level="1">
        <style:list-level-properties text:min-label-width="10mm"/>
      </text:list-level-style-bullet>
    </text:list-style>
    <text:list-style style:name="id1-3-2-4-3-1-4-2-2-2-14">
      <text:list-level-style-bullet text:bullet-char="•" text:level="1">
        <style:list-level-properties text:min-label-width="10mm"/>
      </text:list-level-style-bullet>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5-2-2-3">
      <text:list-level-style-bullet text:bullet-char="•" text:level="1">
        <style:list-level-properties text:min-label-width="10mm"/>
      </text:list-level-style-bullet>
    </text:list-style>
    <text:list-style style:name="id1-3-2-4-3-1-4-5-2-2-4">
      <text:list-level-style-bullet text:bullet-char="•" text:level="1">
        <style:list-level-properties text:min-label-width="10mm"/>
      </text:list-level-style-bullet>
    </text:list-style>
    <text:list-style style:name="id1-3-2-4-3-1-4-5-2-2-5">
      <text:list-level-style-bullet text:bullet-char="•" text:level="1">
        <style:list-level-properties text:min-label-width="10mm"/>
      </text:list-level-style-bullet>
    </text:list-style>
    <text:list-style style:name="id1-3-2-4-3-1-4-5-2-2-6">
      <text:list-level-style-bullet text:bullet-char="•" text:level="1">
        <style:list-level-properties text:min-label-width="10mm"/>
      </text:list-level-style-bullet>
    </text:list-style>
    <text:list-style style:name="id1-3-2-4-3-1-4-5-2-2-7">
      <text:list-level-style-bullet text:bullet-char="•" text:level="1">
        <style:list-level-properties text:min-label-width="10mm"/>
      </text:list-level-style-bullet>
    </text:list-style>
    <text:list-style style:name="id1-3-2-4-3-1-4-5-2-2-8">
      <text:list-level-style-bullet text:bullet-char="•" text:level="1">
        <style:list-level-properties text:min-label-width="10mm"/>
      </text:list-level-style-bullet>
    </text:list-style>
    <text:list-style style:name="id1-3-2-4-3-1-4-5-2-2-9">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6-2-2-3">
      <text:list-level-style-bullet text:bullet-char="•" text:level="1">
        <style:list-level-properties text:min-label-width="10mm"/>
      </text:list-level-style-bullet>
    </text:list-style>
    <text:list-style style:name="id1-3-2-4-3-1-4-6-2-2-4">
      <text:list-level-style-bullet text:bullet-char="•" text:level="1">
        <style:list-level-properties text:min-label-width="10mm"/>
      </text:list-level-style-bullet>
    </text:list-style>
    <text:list-style style:name="id1-3-2-4-3-1-4-8-2-3">
      <text:list-level-style-bullet text:bullet-char="•" text:level="1">
        <style:list-level-properties text:min-label-width="10mm"/>
      </text:list-level-style-bullet>
    </text:list-style>
    <text:list-style style:name="id1-3-2-4-3-1-4-8-2-3-1">
      <text:list-level-style-bullet text:bullet-char="•" text:level="1">
        <style:list-level-properties text:min-label-width="10mm"/>
      </text:list-level-style-bullet>
    </text:list-style>
    <text:list-style style:name="id1-3-2-4-3-1-4-8-2-3-2">
      <text:list-level-style-bullet text:bullet-char="•" text:level="1">
        <style:list-level-properties text:min-label-width="10mm"/>
      </text:list-level-style-bullet>
    </text:list-style>
    <text:list-style style:name="id1-3-2-4-3-1-4-8-2-3-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Handhaving, Administratie en Inburgering</text:p>
      <text:section text:name="regeling_id1-3-2" text:style-name="regeling">
        <text:section text:name="aanhef_id1-3-2-1" text:style-name="aanhef">
          <text:section text:name="preambule_id1-3-2-1-1" text:style-name="preambule">
            <text:p text:style-name="al">De teammanager van team Handhaving, Administratie en Inburgering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text:span>Handhaving, Administratie en Inburger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Handhaving, Administratie en Inburgering.</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Handhaving, Administratie en Inburgering”.</text:p>
          </text:section>
        </text:section>
        <text:section text:name="regeling-sluiting_id1-3-2-3" text:style-name="regeling-sluiting">
          <text:section text:name="ondertekening_id1-3-2-3-1">
            <text:p><text:span text:style-name="functie">Westland, 4 juni 2026</text:span></text:p>
            <text:p><text:span text:style-name="functie"/></text:p>
          </text:section>
          <text:section text:name="ondertekening_id1-3-2-3-2">
            <text:p><text:span text:style-name="functie"/></text:p>
            <text:p><text:span text:style-name="functie">De teammanager Handhaving, Administratie en Inburgering,</text:span></text:p>
            <text:p><text:span text:style-name="functie">D.E.T. Best</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met betrekking tot het tot stand komen van besluiten en beschikkingen, waaronder:</text:p>
                  <text:list text:style-name="id1-3-2-4-3-1-4-2-2-2">
                    <text:list-item text:style-override="id1-3-2-4-3-1-4-2-2-2-1">
                      <text:number>•</text:number>
                      <text:p text:style-name="table_al">Verlangen van een schriftelijke machtiging van een gemachtigde. </text:p>
                    </text:list-item>
                    <text:list-item text:style-override="id1-3-2-4-3-1-4-2-2-2-2">
                      <text:number>•</text:number>
                      <text:p text:style-name="table_al">Door- of terugzenden van geschriften kennelijk bestemd voor een ander bestuursorgaan.</text:p>
                    </text:list-item>
                    <text:list-item text:style-override="id1-3-2-4-3-1-4-2-2-2-3">
                      <text:number>•</text:number>
                      <text:p text:style-name="table_al">Bevoegdheden m.b.t. externe advisering.</text:p>
                    </text:list-item>
                    <text:list-item text:style-override="id1-3-2-4-3-1-4-2-2-2-4">
                      <text:number>•</text:number>
                      <text:p text:style-name="table_al">Het volgen van de openbare voorbereidingsprocedure.</text:p>
                    </text:list-item>
                    <text:list-item text:style-override="id1-3-2-4-3-1-4-2-2-2-5">
                      <text:number>•</text:number>
                      <text:p text:style-name="table_al">Mededeling van besluiten.</text:p>
                    </text:list-item>
                    <text:list-item text:style-override="id1-3-2-4-3-1-4-2-2-2-6">
                      <text:number>•</text:number>
                      <text:p text:style-name="table_al">Opleggen hersteltermijn.</text:p>
                    </text:list-item>
                    <text:list-item text:style-override="id1-3-2-4-3-1-4-2-2-2-7">
                      <text:number>•</text:number>
                      <text:p text:style-name="table_al">Het vaststellen van (aanvraag)formulieren.</text:p>
                    </text:list-item>
                    <text:list-item text:style-override="id1-3-2-4-3-1-4-2-2-2-8">
                      <text:number>•</text:number>
                      <text:p text:style-name="table_al">Buiten behandeling stellen van een aanvraag.</text:p>
                    </text:list-item>
                    <text:list-item text:style-override="id1-3-2-4-3-1-4-2-2-2-9">
                      <text:number>•</text:number>
                      <text:p text:style-name="table_al">Verzoeken aan aanvrager om t.a.v. de aanvraag aanvullende gegevens te verstrekken.</text:p>
                    </text:list-item>
                    <text:list-item text:style-override="id1-3-2-4-3-1-4-2-2-2-10">
                      <text:number>•</text:number>
                      <text:p text:style-name="table_al">Besluit tot het niet in behandeling nemen van een aanvraag wegens onvolledigheid</text:p>
                    </text:list-item>
                    <text:list-item text:style-override="id1-3-2-4-3-1-4-2-2-2-11">
                      <text:number>•</text:number>
                      <text:p text:style-name="table_al">Horen van aanvrager/andere belanghebbenden.</text:p>
                    </text:list-item>
                    <text:list-item text:style-override="id1-3-2-4-3-1-4-2-2-2-12">
                      <text:number>•</text:number>
                      <text:p text:style-name="table_al">Informatie omtrent beslistermijnen</text:p>
                    </text:list-item>
                    <text:list-item text:style-override="id1-3-2-4-3-1-4-2-2-2-13">
                      <text:number>•</text:number>
                      <text:p text:style-name="table_al">Het verlengen van de beslistermijn.</text:p>
                    </text:list-item>
                    <text:list-item text:style-override="id1-3-2-4-3-1-4-2-2-2-14">
                      <text:number>•</text:number>
                      <text:p text:style-name="table_al">Het indienen van incidenteel dan wel pro-forma (hoger) beroep.</text:p>
                    </text:list-item>
                  </text:list>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ext:p text:style-name="table_al">Medewerker beleidsuitvoering II </text:p>
                  <text:p text:style-name="table_al">Medewerker bedrijfsvoering II, III </text:p>
                  <text:p text:style-name="table_al">Projectleider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regeling opvang ontheemden Oekraïne</text:p>
                </table:table-cell>
                <table:table-cell table:style-name="cell_frame_all" table:number-rows-spanned="1" table:number-columns-spanned="1">
                  <text:p text:style-name="table_al">Medewerker bedrijfsvoering II </text:p>
                  <text:p text:style-name="table_al">Medewerker beleidsuitvoering II</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op grond van de Participatiewet, WI, WKO, IOAW en IOAZ en hierop gebaseerde gemeentelijke verordeningen, waaronder:</text:p>
                  <text:list text:style-name="id1-3-2-4-3-1-4-5-2-2">
                    <text:list-item text:style-override="id1-3-2-4-3-1-4-5-2-2-1">
                      <text:number>•</text:number>
                      <text:p text:style-name="table_al">Het verstrekken van informatie aan diverse instanties.</text:p>
                    </text:list-item>
                    <text:list-item text:style-override="id1-3-2-4-3-1-4-5-2-2-2">
                      <text:number>•</text:number>
                      <text:p text:style-name="table_al">Het aanvragen van adviezen inclusief het doorzenden van een aanvraag om uitkering.</text:p>
                    </text:list-item>
                    <text:list-item text:style-override="id1-3-2-4-3-1-4-5-2-2-3">
                      <text:number>•</text:number>
                      <text:p text:style-name="table_al">Het aanvragen toestemming vrijwilligerswerk, dienstverband (IOAW/IOAZ).</text:p>
                    </text:list-item>
                    <text:list-item text:style-override="id1-3-2-4-3-1-4-5-2-2-4">
                      <text:number>•</text:number>
                      <text:p text:style-name="table_al">Het doen van uitnodigingen.</text:p>
                    </text:list-item>
                    <text:list-item text:style-override="id1-3-2-4-3-1-4-5-2-2-5">
                      <text:number>•</text:number>
                      <text:p text:style-name="table_al">Het nemen van besluiten, al dan niet op aanvraag.</text:p>
                    </text:list-item>
                    <text:list-item text:style-override="id1-3-2-4-3-1-4-5-2-2-6">
                      <text:number>•</text:number>
                      <text:p text:style-name="table_al">Het besluiten op grond van het participatiebudget (Wet Inburgering en Volwasseneducatie).</text:p>
                    </text:list-item>
                    <text:list-item text:style-override="id1-3-2-4-3-1-4-5-2-2-7">
                      <text:number>•</text:number>
                      <text:p text:style-name="table_al">Besluiten tot wijzigingen, herzieningen, afstemming, beëindiging, verhaal en terug- en invordering, inclusief indienen verzoekschriften tot verhaal van bijstand bij de rechtbank.</text:p>
                    </text:list-item>
                    <text:list-item text:style-override="id1-3-2-4-3-1-4-5-2-2-8">
                      <text:number>•</text:number>
                      <text:p text:style-name="table_al">Het verrichten van alle benodigde feitelijke en privaatrechtelijke handelingen.</text:p>
                    </text:list-item>
                    <text:list-item text:style-override="id1-3-2-4-3-1-4-5-2-2-9">
                      <text:number>•</text:number>
                      <text:p text:style-name="table_al">Het namens het college van de gemeente Westland voeren van bezwaarprocedures of (administratieve) beroeps- en hoger-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Medewerker bedrijfsvoering II </text:p>
                  <text:p text:style-name="table_al">Medewerker beleidsuitvoering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inderopvang</text:p>
                  <text:list text:style-name="id1-3-2-4-3-1-4-6-2-2">
                    <text:list-item text:style-override="id1-3-2-4-3-1-4-6-2-2-1">
                      <text:number>•</text:number>
                      <text:p text:style-name="table_al">Het bijhouden van het Register kinderopvang Westland</text:p>
                    </text:list-item>
                    <text:list-item text:style-override="id1-3-2-4-3-1-4-6-2-2-2">
                      <text:number>•</text:number>
                      <text:p text:style-name="table_al">Kennis te nemen van inspectierapporten kinderopvang ingeval in het rapport geen overtredingen worden vermeld</text:p>
                    </text:list-item>
                    <text:list-item text:style-override="id1-3-2-4-3-1-4-6-2-2-3">
                      <text:number>•</text:number>
                      <text:p text:style-name="table_al">Een waarschuwing of aanwijzing aan de houder van het kindercentrum op te leggen ingeval in het rapport overtredingen worden vermeld</text:p>
                    </text:list-item>
                    <text:list-item text:style-override="id1-3-2-4-3-1-4-6-2-2-4">
                      <text:number>•</text:number>
                      <text:p text:style-name="table_al">Het jaarlijks vaststellen van de omvang en de criteria steekproef Wkkp gastouders</text:p>
                    </text:list-item>
                  </text:list>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burgering </text:p>
                  <text:p text:style-name="table_al">Nemen van besluiten en uitvoeren van de overige onderdelen van de Wet inburgering en bijbehorende uitvoeringsbesluiten, m.u.v. de inkoop van educatie t.b.v. de Wet Educatie en beroepsonderwijs.</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eld van de Uitvoering</text:p>
                  <text:p text:style-name="table_al">Opstellen en verzenden voorlopig verslag</text:p>
                  <text:list text:style-name="id1-3-2-4-3-1-4-8-2-3">
                    <text:list-item text:style-override="id1-3-2-4-3-1-4-8-2-3-1">
                      <text:number>•</text:number>
                      <text:p text:style-name="table_al">Een jaaropgaaf Wwb en kwartaalrekening opstellen</text:p>
                    </text:list-item>
                    <text:list-item text:style-override="id1-3-2-4-3-1-4-8-2-3-2">
                      <text:number>•</text:number>
                      <text:p text:style-name="table_al">Kwartaaldeclaratie indienen</text:p>
                    </text:list-item>
                    <text:list-item text:style-override="id1-3-2-4-3-1-4-8-2-3-3">
                      <text:number>•</text:number>
                      <text:p text:style-name="table_al">Declaraties Wet kinderopvang</text:p>
                    </text:list-item>
                  </text:list>
                </table:table-cell>
                <table:table-cell table:style-name="cell_frame_all" table:number-rows-spanned="1" table:number-columns-spanned="1">
                  <text:p text:style-name="table_al">Medewerker beleidsuitvoering I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1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1.0:c:BWBR0005416&amp;g=2026-06-04</meta:user-defined>
    <meta:user-defined meta:name="DC.source">afdeling 10.1.1 van de Algemene wet bestuursrecht]|[1.0:c:BWBR0005537&amp;afdeling=10.1.1&amp;g=2026-07-01</meta:user-defined>
    <meta:user-defined meta:name="DC.source">artikel 6 van de Algemene mandaatregeling gemeente Westland 2026]|[https://lokaleregelgeving.overheid.nl/CVDR762662/1#artikel_6.</meta:user-defined>
    <meta:user-defined meta:name="DCTERMS.alternative">Ondermandaatbesluit team Handhaving, Administratie en Inburgering</meta:user-defined>
    <dc:language>nl</dc:language>
    <meta:user-defined meta:name="OVERHEIDop.locatietype/OVERHEIDop.gebiedsmarkering">Gemeente</meta:user-defined>
    <meta:user-defined meta:name="DC.title">Ondermandaatbesluit team Handhaving, Administratie en Inburgering</meta:user-defined>
    <meta:user-defined meta:name="DCTERMS.W3CDTF/DCTERMS.available">2026-07-09</meta:user-defined>
    <meta:user-defined meta:name="DCTERMS.W3CDTF/OVERHEIDop.jaargang">2026</meta:user-defined>
    <meta:user-defined meta:name="OVERHEIDop.publicationIssue">325178</meta:user-defined>
    <meta:user-defined meta:name="OVERHEIDop.betreftRegeling">CVDR764041_1</meta:user-defined>
    <meta:user-defined meta:name="OVERHEIDop.GmbID/DC.identifier">gmb-2026-325178</meta:user-defined>
    <meta:user-defined meta:name="xs:date/OVERHEIDop.startdatum">2026-07-10</meta:user-defined>
    <meta:user-defined meta:name="OVERHEIDop.versieInformatie"/>
  </office:meta>
</office:document-meta>
</file>