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bouwen van twee reservoirs op betonplaat met palen te Molendijk 108, 3227 CD Oudenhoorn, Verzoeklocatie 20260417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wee reservoirs op betonplaat met palen aan Molendijk 108, 3227 CD Oudenhoorn, Verzoeklocatie 2026041701778</text:span>
          </text:p>
            <text:p text:style-name="common-al">De gemeente Voorne aan Zee heeft een omgevingsvergunning verleend. De gemeente geeft hiermee toestemming voor het bouwen van twee reservoirs op betonplaat met palen aan Molendijk 108, 3227 CD Oudenhoorn, Verzoeklocatie 2026041701778.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7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51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19492026</meta:user-defined>
    <dc:language>nl</dc:language>
    <meta:user-defined meta:name="DC.title">Reguliere procedure - Verleend definitief besluit omgevingsvergunning BOPA voor het bouwen van twee reservoirs op betonplaat met palen te Molendijk 108, 3227 CD Oudenhoorn, Verzoeklocatie 202604170177</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94</meta:user-defined>
    <meta:user-defined meta:name="OVERHEIDop.publicationIssue">325177</meta:user-defined>
    <meta:user-defined meta:name="OVERHEIDop.GmbID/DC.identifier">gmb-2026-325177</meta:user-defined>
    <meta:user-defined meta:name="OVERHEIDop.versieInformatie"/>
  </office:meta>
</office:document-meta>
</file>