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ichtjes in het Donker op 7 november 2026 aan Verlengde Aarkade 22, 2406 LB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Lichtjes in het Donker op 7 november 2026 op de locatie Verlengde Aarkade 22, 2406 LB Alphen aan den Rijn, geregistreerd onder nr. 0484392663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51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926636</meta:user-defined>
    <meta:user-defined meta:name="DCTERMS.abstract">Aanvraag evenementenvergunning voor Lichtjes in het Donker op 7 november 2026 aan Verlengde Aarkade 22, 2406 LB Alphen aan den Rijn.</meta:user-defined>
    <dc:language>nl</dc:language>
    <meta:user-defined meta:name="OVERHEIDop.locatietype/OVERHEIDop.gebiedsmarkering">Punt</meta:user-defined>
    <meta:user-defined meta:name="DC.title">Aanvraag evenementenvergunning voor Lichtjes in het Donker op 7 november 2026 aan Verlengde Aarkade 22, 2406 LB Alphen aan den Rijn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74</meta:user-defined>
    <meta:user-defined meta:name="OVERHEIDop.GmbID/DC.identifier">gmb-2026-325174</meta:user-defined>
    <meta:user-defined meta:name="OVERHEIDop.versieInformatie"/>
  </office:meta>
</office:document-meta>
</file>