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Keent Bruist’ op zaterdag 22 augustus 2026 op het grasveld gelegen aan het Dal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beschikking is genomen.</text:p>
            <text:list text:style-name="id1-3-2-1-1-2">
              <text:list-item text:style-override="id1-3-2-1-1-2-1">
                <text:number>•</text:number>
                <text:p text:style-name="al">Evenement Keent Bruist, grasveld gelegen aan het Dal, Weert, 22 augustus 2026 van 14:00 uur tot en met 01:00 uur, verlening evenementenvergunning d.d. 2-7-2026.</text:p>
              </text:list-item>
            </text:list>
            <text:p text:style-name="common-al">
            <text:span text:style-name="nadrukvet">Besluit in het kader van de Algemene Plaatselijke Verordening (APV)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<text:a xlink:href="mailto:gemeente@weert.nl" xlink:type="simple">gemeente@weert.nl</text:a>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a xlink:href="mailto:gemeente@weert.nl" xlink:type="simple">gemeente@weert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51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3-2026</meta:user-defined>
    <dc:language>nl</dc:language>
    <meta:user-defined meta:name="OVERHEIDop.locatietype/OVERHEIDop.gebiedsmarkering">Weg</meta:user-defined>
    <meta:user-defined meta:name="DC.title">Toestemming voor het evenement ‘Keent Bruist’ op zaterdag 22 augustus 2026 op het grasveld gelegen aan het Dal te Wee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71</meta:user-defined>
    <meta:user-defined meta:name="OVERHEIDop.GmbID/DC.identifier">gmb-2026-325171</meta:user-defined>
    <meta:user-defined meta:name="OVERHEIDop.versieInformatie"/>
  </office:meta>
</office:document-meta>
</file>