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gchelstraat 48A 2011HZ Haarlem, 0392-2026-0111470, het plaatsen van zonneschermen aan een gemeentelijk monument, ontvangen op 05-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1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470</meta:user-defined>
    <meta:user-defined meta:name="DCTERMS.abstract">het plaatsen van zonneschermen a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gchelstraat 48A 2011HZ Haarlem, 0392-2026-0111470, het plaatsen van zonneschermen aan een gemeentelijk monument, ontvangen op 05-07-2026</meta:user-defined>
    <meta:user-defined meta:name="DCTERMS.W3CDTF/DCTERMS.available">2026-07-08</meta:user-defined>
    <meta:user-defined meta:name="DCTERMS.W3CDTF/OVERHEIDop.jaargang">2026</meta:user-defined>
    <meta:user-defined meta:name="OVERHEIDop.publicationIssue">325167</meta:user-defined>
    <meta:user-defined meta:name="OVERHEIDop.GmbID/DC.identifier">gmb-2026-325167</meta:user-defined>
    <meta:user-defined meta:name="OVERHEIDop.versieInformatie"/>
  </office:meta>
</office:document-meta>
</file>