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wijzigen van het dak en het bouwen van een aanbouw aan de woning op locatie Middenweg 126A-1, 1394A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ni 2026 een aanvraag omgevingsvergunning verleend voor het wijzigen van het dak en het bouwen van een aanbouw aan de woning op locatie Middenweg 126A-1, 1394AN Nederhorst den Berg met zaaknummer Z2026-0000019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9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51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4</meta:user-defined>
    <meta:user-defined meta:name="DCTERMS.abstract">Betreft: Beschikking op aanvraag op locatie Middenweg 126A-1, 1394AN Nederhorst den Berg. Startdatum:24 februari 2026 datum besluit: 25 juni 2026</meta:user-defined>
    <dc:language>nl</dc:language>
    <meta:user-defined meta:name="OVERHEIDop.locatietype/OVERHEIDop.gebiedsmarkering">Vlak</meta:user-defined>
    <meta:user-defined meta:name="DC.title">Kennisgeving besluit op aanvraag omgevingsvergunning, voor het wijzigen van het dak en het bouwen van een aanbouw aan de woning op locatie Middenweg 126A-1, 1394AN Nederhorst den Be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63</meta:user-defined>
    <meta:user-defined meta:name="OVERHEIDop.GmbID/DC.identifier">gmb-2026-325163</meta:user-defined>
    <meta:user-defined meta:name="OVERHEIDop.versieInformatie"/>
  </office:meta>
</office:document-meta>
</file>