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6062500999, Meerpad te Echten: melding toepassen van grond. (Z.904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1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1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zoeklocatie 2026062500999, Meerpad te Echten: melding toepassen van grond. (Z.904157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62</meta:user-defined>
    <meta:user-defined meta:name="OVERHEIDop.GmbID/DC.identifier">gmb-2026-325162</meta:user-defined>
    <meta:user-defined meta:name="OVERHEIDop.versieInformatie"/>
  </office:meta>
</office:document-meta>
</file>