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Rosweydelaan ter hoogte van huisnummer 104</text:p>
            <text:p text:style-name="common-al">Datum: 3 juli 2026</text:p>
            <text:p text:style-name="common-al">Kenmerk: 34192490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516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6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6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en - Rosweydelaan 10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161</meta:user-defined>
    <meta:user-defined meta:name="OVERHEIDop.GmbID/DC.identifier">gmb-2026-325161</meta:user-defined>
    <meta:user-defined meta:name="OVERHEIDop.versieInformatie"/>
  </office:meta>
</office:document-meta>
</file>