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14795209i86d380fd-458c-4771-802d-2f8bd268dbd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opheffen gehandicaptenparkeerplaats op kenteken, Laan van Vlaanderen 354-414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Laan van Vlaanderen 354-414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Laan van Vlaanderen 354-414 (parkeervaknummer 115896484310)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6.2188679245283mm"><draw:image xlink:href="Pictures/Afbeelding1514795209i86d380fd-458c-4771-802d-2f8bd268dbd8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16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6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6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ffen gehandicaptenparkeerplaats op kenteken, Laan van Vlaanderen 354-414 - Laan van Vlaanderen 354-41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 op kenteken, Laan van Vlaanderen 354-414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opheffen gehandicaptenparkeerplaats op kenteken, Laan van Vlaanderen 354-414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160</meta:user-defined>
    <meta:user-defined meta:name="OVERHEIDop.GmbID/DC.identifier">gmb-2026-325160</meta:user-defined>
    <meta:user-defined meta:name="OVERHEIDop.versieInformatie"/>
  </office:meta>
</office:document-meta>
</file>