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20b tm 20d, 5971CE Grubbenvorst, aangevraagde Omgevingsvergunning (6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assen van bouwplan Kerkstraat van 4 naar 3 appartement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51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1336</meta:user-defined>
    <meta:user-defined meta:name="DCTERMS.abstract">Betreft: Aanvraag op locatie Kerkstraat 20b tm 20d, 5971CE Grubbenvorst</meta:user-defined>
    <dc:language>nl</dc:language>
    <meta:user-defined meta:name="OVERHEIDop.locatietype/OVERHEIDop.gebiedsmarkering">Vlak</meta:user-defined>
    <meta:user-defined meta:name="DC.title">Kerkstraat 20b tm 20d, 5971CE Grubbenvorst, aangevraagde Omgevingsvergunning (6 juli 2026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59</meta:user-defined>
    <meta:user-defined meta:name="OVERHEIDop.GmbID/DC.identifier">gmb-2026-325159</meta:user-defined>
    <meta:user-defined meta:name="OVERHEIDop.versieInformatie"/>
  </office:meta>
</office:document-meta>
</file>