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rouwersgracht 35B 1015GB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vacuümglas in de voor- en achtergevel, deels vervangen kozijnen achtergevel en het plaatsen van een warmtepomp, airco en zonnepanelen</text:p>
            <text:p text:style-name="common-al">Zaakadres: Brouwersgracht 35B 1015GB Amsterdam</text:p>
            <text:p text:style-name="common-al">Datum ontvangst: 22-05-2026</text:p>
            <text:p text:style-name="common-al">Zaaknummer: Z2026-022794</text:p>
            <text:p text:style-name="common-al">DSO-nummer: 202605220039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5157</text:span><text:line-break/><text:date style:data-style-name="dag" text:fixed="true" text:date-value="2026-07-08"/><text:line-break/><text:date style:data-style-name="jaar" text:fixed="true" text:date-value="2026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5157</text:span><text:date style:data-style-name="nicedate" text:fixed="true" text:date-value="2026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22794</meta:user-defined>
    <meta:user-defined meta:name="DCTERMS.abstract">plaatsen van vacuümglas in de voor- en achtergevel, deels vervangen kozijnen achtergevel en het plaatsen van een warmtepomp, airco en zonnepan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rouwersgracht 35B 1015GB Amsterdam</meta:user-defined>
    <meta:user-defined meta:name="DCTERMS.W3CDTF/DCTERMS.available">2026-07-08</meta:user-defined>
    <meta:user-defined meta:name="DCTERMS.W3CDTF/OVERHEIDop.jaargang">2026</meta:user-defined>
    <meta:user-defined meta:name="OVERHEIDop.publicationIssue">325157</meta:user-defined>
    <meta:user-defined meta:name="OVERHEIDop.GmbID/DC.identifier">gmb-2026-325157</meta:user-defined>
    <meta:user-defined meta:name="OVERHEIDop.versieInformatie"/>
  </office:meta>
</office:document-meta>
</file>