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HUUR</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 en 15 november 2024 (ECLI:NL:HR:2024:1661).</text:p>
            <text:p text:style-name="al"/>
            <text:p text:style-name="al">
            <text:span text:style-name="nadrukvet">Objectinformatie</text:span>
          </text:p>
            <text:p text:style-name="al">
            <text:span text:style-name="nadrukondlijn">Adres:</text:span> ‘Baltimoreterrein’ Wilhelminakade (ongenummerd) </text:p>
            <text:p text:style-name="al">
            <text:span text:style-name="nadrukondlijn">Kadastraal bekend:</text:span> Gemeente Rotterdam, sectie P, nummer 2719 en 2736 beide gedeeltelijk, ter grootte van ca, 2.423 m2</text:p>
            <text:p text:style-name="al"/>
            <text:p text:style-name="al">
            <text:span text:style-name="nadrukvet">Voornemen aangaan grondhuurovereenkomst</text:span>
          </text:p>
            <text:p text:style-name="al">De gemeente Rotterdam is voornemens om een grondhuurovereenkomst te sluiten met Cruise Port Rotterdam B.V. waarin is opgenomen dat de grond door Cruise Port Rotterdam B.V. uitsluitend wordt bestemd om door haar zelf te worden gebruikt als verhard buitenterrein waar de afhandeling van het vervoer van passagiers en bevoorrading van en naar de Rotterdam Cruiseterminal plaatsvindt.</text:p>
            <text:p text:style-name="al"/>
            <text:p text:style-name="al">
            <text:span text:style-name="nadrukvet">Cruise Port Rotterdam B.V. is de enige serieuze gegadigde</text:span>
          </text:p>
            <text:p text:style-name="al">Naar het oordeel van de gemeente is Cruise Port Rotterdam B.V. de enige serieuze gegadigde die in aanmerking komt voor aangaan van de grondhuurovereenkomst van een perceel grond gelegen aan de Wilhelminakade – Baltimoreterrein, ongenummerd. Cruise Port Rotterdam B.V. is de afgelopen jaren intensief betrokken geweest bij de exploitatie en verdere ontwikkeling van de Rotterdam Cruise Terminal. Het bedrijf maakt reeds gebruik van het naastgelegen pand en verzorgt alle operationele processen rondom de aankomst en afhandeling van cruiseschepen. Het zogenoemde Baltimoreterrein sluit fysiek direct aan op zowel dit pand als op de kade waar de schepen aanmeren. Juist deze ligging maakt dat het terrein een essentieel onderdeel vormt van de logistieke keten die nodig is voor een veilige, efficiënte en ononderbroken passagiers- en goederenafhandeling. Deze functies kunnen uitsluitend worden uitgevoerd door de exploitant van de terminal zelf, omdat alleen Cruise Port Rotterdam beschikt over de benodigde infrastructuur, vergunningen, veiligheidsprotocollen en directe toegang tot de schepen. </text:p>
            <text:p text:style-name="al"/>
            <text:p text:style-name="al">Gelet op deze objectieve, redelijke en toetsbare criteria is de gemeente van oordeel dat slechts één serieuze gegadigde in aanmerking komt voor het aangaan van de grondhuurovereenkomst voor het Baltimore-terrein, namelijk Cruise Port Rotterdam B.V.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ient u dit uiterlijk 28 juli 2026 kenbaar te maken door middel van een gemotiveerd bericht aan DispositieSO@rotterdam.nl, onder vermelding van “Reactie op voornemen tot aangaan grondhuurovereenkomst Baltimoreterrein”. Bij gebreke van een tijdig en gemotiveerd bericht vervalt het recht tegen al het voornoemde in rechte op te komen en/of daarop enige vordering tot schadevergoeding of welke andere aanspraak dan ook te baseren, althans zijn eventuele rechten daarop verwerkt. De Gemeente en Cruise Port Rotterdam B.V. zouden immers onredelijk worden benadeeld indien pas na deze (duidelijk kenbaar gemaakte) termijn alsnog tegen het voornemen respectievelijk het aangaan van de grondhuurovereenkomst zou worden opgekom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15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5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5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VERHUUR</meta:user-defined>
    <meta:user-defined meta:name="DCTERMS.W3CDTF/DCTERMS.available">2026-07-08</meta:user-defined>
    <meta:user-defined meta:name="DCTERMS.W3CDTF/OVERHEIDop.jaargang">2026</meta:user-defined>
    <meta:user-defined meta:name="OVERHEIDop.publicationIssue">325156</meta:user-defined>
    <meta:user-defined meta:name="OVERHEIDop.GmbID/DC.identifier">gmb-2026-325156</meta:user-defined>
    <meta:user-defined meta:name="OVERHEIDop.versieInformatie"/>
  </office:meta>
</office:document-meta>
</file>