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Voor 't voormalig klein Poortje 13 a, 9711 RR Groningen, Voor 't voormalig klein Poortje 13 b, 9711 RR Groningen, Voor 't voormalig klein Poort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Voor 't voormalig klein Poortje 13a  te Groningen Voor 't voormalig klein Poortje 13b  te Groningen Voor 't voormalig klein Poortje 13c  te Groningen Voor 't voormalig klein Poortje 13d  te Groningen Voor 't voormalig klein Poortje 13e  te Groningen Voor 't voormalig klein Poortje 13f  te Groningen Voor 't voormalig klein Poortje 13  te Groningen Lijnbaanstraat 2  te Groningen Lijnbaanstraat 2a  te Groningen </text:span>
          </text:p>
            <text:p text:style-name="common-al">De gemeente Groningen heeft een splitsingsvergunning verleend. De gemeente geeft hiermee toestemming voor het kadastraal splitsen van Voor 't voormalig klein Poortje 13a  te Groningen Voor 't voormalig klein Poortje 13b  te Groningen Voor 't voormalig klein Poortje 13c  te Groningen Voor 't voormalig klein Poortje 13d  te Groningen Voor 't voormalig klein Poortje 13e  te Groningen Voor 't voormalig klein Poortje 13f  te Groningen Voor 't voormalig klein Poortje 13  te Groningen Lijnbaanstraat 2  te Groningen Lijnbaanstraat 2a  te Groningen , dossiernummer 0014ESUITE1751512026. </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1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175151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Voor 't voormalig klein Poortje 13 a, 9711 RR Groningen, Voor 't voormalig klein Poortje 13 b, 9711 RR Groningen, Voor 't voormalig klein Poortje</meta:user-defined>
    <meta:user-defined meta:name="DCTERMS.W3CDTF/DCTERMS.available">2026-07-08</meta:user-defined>
    <meta:user-defined meta:name="DCTERMS.W3CDTF/OVERHEIDop.jaargang">2026</meta:user-defined>
    <meta:user-defined meta:name="OVERHEIDop.publicationIssue">325155</meta:user-defined>
    <meta:user-defined meta:name="OVERHEIDop.GmbID/DC.identifier">gmb-2026-325155</meta:user-defined>
    <meta:user-defined meta:name="OVERHEIDop.versieInformatie"/>
  </office:meta>
</office:document-meta>
</file>