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Stichting Kinderboerderij 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Stichting Kinderboerderij Noord. Deze subsidie is bedoeld voor de educatie, natuurbeleving en als een laagdrempelige ontmoetingsplek voor de wijk en stad.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Stichting Kinderboerderij Noord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Kinderboerderijen stimuleren kansengelijkheid en gezond leven, zijn vrij toegankelijk en bieden een veilige ontmoetingsplek voor kinderen, gezinnen en scholen, deze activiteiten sluiten aan bij de strategische opgave Inclusief Enschede. Ook sluiten de activiteiten aan de bij strategische opgave Aantrekkelijk Enschede door het versterken van de leefbaarheid van buurten door openbaar toegankelijke groene en recreatieve voorzieningen te realiseren. Tot slot dragen de activiteiten bij aan een groene, gezonde leefomgeving, zoals vastgelegd in de strategische opgave Groen &amp; Duurzaam Enschede, door natuurbeleving, biodiversiteit op de locaties en educatie over dieren en natuur. </text:p>
              </text:list-item>
              <text:list-item text:style-override="id1-3-2-1-1-4-3">
                <text:number>2.</text:number>
                <text:p text:style-name="al">
                <text:span text:style-name="nadrukvet">Exploitatie </text:span>
              </text:p>
              </text:list-item>
              <text:list-item text:style-override="id1-3-2-1-1-4-4">
                <text:number/>
                <text:p text:style-name="al">Stichting Kinderboerderij Noord is huurder van de gemeentelijke locatie waar de kinderboerderij is gevestigd. De exploitatie is onlosmakelijk verbonden met deze specifieke plek, waardoor geen andere partij het beheer en de exploitatie van de kinderboerderij op deze locaties kan uitvoeren. </text:p>
              </text:list-item>
            </text:list>
            <text:p text:style-name="common-al">Als u vindt dat u ook in aanmerking komt voor deze subsidie en aan alle bovengenoemde criteria voldoet, kunt u dit binnen 8 weken na de publicatiedatum (dat is uiterlijk 7 september)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Stichting Kinderboerderij Noord in de onderwerpregel. </text:p>
            <text:p text:style-name="common-al">Na afloop van de reactietermijn neemt het college een definitief besluit over het voornemen om subsidie te verstrekken. Als u een reactie hebt ingediend, dan informeren wij u over dit besluit. </text:p>
            <text:p text:style-name="common-al">Voor vragen en informatie kunt u een mail sturen naar <text:a xlink:href="mailto:stadsdeelmanagementenschede@enschede.nl" xlink:type="simple">stadsdeelmanagementenschede@enschede.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15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5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5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Stichting Kinderboerderij Noord</meta:user-defined>
    <meta:user-defined meta:name="DCTERMS.W3CDTF/DCTERMS.available">2026-07-14</meta:user-defined>
    <meta:user-defined meta:name="DCTERMS.W3CDTF/OVERHEIDop.jaargang">2026</meta:user-defined>
    <meta:user-defined meta:name="OVERHEIDop.publicationIssue">325152</meta:user-defined>
    <meta:user-defined meta:name="OVERHEIDop.GmbID/DC.identifier">gmb-2026-325152</meta:user-defined>
    <meta:user-defined meta:name="OVERHEIDop.versieInformatie"/>
  </office:meta>
</office:document-meta>
</file>