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Utrechtsestraat 39,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brandschermen in de parkeergarage Utrechtsestraat 39</text:p>
            <text:p text:style-name="common-al"/>
            <text:p text:style-name="common-al">Ons kenmerk: VTH2026-6259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Utrechtsestraat 39,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515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5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5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595</meta:user-defined>
    <meta:user-defined meta:name="DCTERMS.abstract">het plaatsen van brandschermen in de parkeergarage Utrechtsestraat 39</meta:user-defined>
    <dc:language>nl</dc:language>
    <meta:user-defined meta:name="OVERHEIDop.locatietype/OVERHEIDop.gebiedsmarkering">Punt</meta:user-defined>
    <meta:user-defined meta:name="DC.title">Omgevingsvergunning - Aangevraagd, Utrechtsestraat 39, 's-Gravenhag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151</meta:user-defined>
    <meta:user-defined meta:name="OVERHEIDop.GmbID/DC.identifier">gmb-2026-325151</meta:user-defined>
    <meta:user-defined meta:name="OVERHEIDop.versieInformatie"/>
  </office:meta>
</office:document-meta>
</file>