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9026445ifec249da-6aa0-487a-bc53-fcbf982187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Singel 40-4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ingel 40-4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Singel 40-42 (parkeervaknummer 121351487925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3.62830188679246mm"><draw:image xlink:href="Pictures/Afbeelding1989026445ifec249da-6aa0-487a-bc53-fcbf982187b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Singel 40-42 - Singel 40-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Singel 40-4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opheffen gehandicaptenparkeerplaats op kenteken, Singel 40-4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49</meta:user-defined>
    <meta:user-defined meta:name="OVERHEIDop.GmbID/DC.identifier">gmb-2026-325149</meta:user-defined>
    <meta:user-defined meta:name="OVERHEIDop.versieInformatie"/>
  </office:meta>
</office:document-meta>
</file>