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straat 1 te Dreischor</text:p>
      <text:section text:name="zakelijke-mededeling_id1-3-2" text:style-name="zakelijke-mededeling">
        <text:section text:name="zakelijke-mededeling-tekst_id1-3-2-1" text:style-name="zakelijke-mededeling-tekst">
          <text:section text:name="tekst_id1-3-2-1-1" text:style-name="tekst">
            <text:p text:style-name="common-al">Zaakomschrijving: het toevoegen van een horecafunctie</text:p>
            <text:p text:style-name="common-al">Zaaknummer: 1680014</text:p>
            <text:p text:style-name="common-al">Datum beschikking verzonden: 6 juli 2026</text:p>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common-al">Zierikzee, 9 juli 2026</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51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0014</meta:user-defined>
    <dc:language>nl</dc:language>
    <meta:user-defined meta:name="OVERHEIDop.locatietype/OVERHEIDop.effectgebied">Cirkel</meta:user-defined>
    <meta:user-defined meta:name="DC.title">Verleende omgevingsvergunning Ooststraat 1 te Dreischor</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Ooststraat 1 te Dreischor|exb-2026-23993</meta:user-defined>
    <meta:user-defined meta:name="OVERHEIDop.publicationIssue">325146</meta:user-defined>
    <meta:user-defined meta:name="OVERHEIDop.GmbID/DC.identifier">gmb-2026-325146</meta:user-defined>
    <meta:user-defined meta:name="OVERHEIDop.versieInformatie"/>
  </office:meta>
</office:document-meta>
</file>