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wijziging omgevingsplan Nieuweweg 97/97a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en</text:span>
          </text:p>
            <text:p text:style-name="common-al">Burgemeester en wethouders van de gemeente Soest maken, ingevolge artikel 16.30 van de Omgevingswet, bekend dat de gemeenteraad van Soest op 11 juni 2026 heeft besloten de wijziging van het omgevingsplan ‘Nieuweweg 97/97a’ ongewijzigd vast te stellen. Het planidentificatienummer van het vastgestelde TAM-omgevingsplan is NL.IMRO.0342.TAMSOE006-0301.</text:p>
            <text:p text:style-name="common-al">
            <text:span text:style-name="nadrukvet">Doel van het omgevingsplan</text:span>
          </text:p>
            <text:p text:style-name="common-al">De wijziging van het omgevingsplan voorziet in een juridische planologische regeling voor het realiseren van acht woningen op het perceel Nieuweweg 97/97a te Soest.</text:p>
            <text:p text:style-name="common-al">
            <text:span text:style-name="nadrukvet">Terinzagelegging</text:span>
          </text:p>
            <text:p text:style-name="common-al">Het vaststellingsbesluit, het vastgestelde TAM-omgevingsplan en de daarbij behorende stukken liggen met ingang van <text:span text:style-name="nadrukondlijn">vrijdag 10 juli 2026 gedurende zes weken ter inzage t/m donderdag 20 augustus 2026.</text:span></text:p>
            <text:p text:style-name="common-al">Wilt u het plan en de bijbehorende stukken inzien of heeft u vragen, vult u dan via <text:a xlink:href="http://www.soest.nl/contact" xlink:type="simple"><text:span text:style-name="nadrukondlijn">www.soest.nl/contact</text:span></text:a> een contactformulier in onder vermelding van het adres Nieuweweg 97/97a en het bijbehorende zaaknummer 1394885. Daarnaast kunt u telefonisch contact opnemen via (035) 609 34 11. Dit nummer is bereikbaar op werkdagen van 08.30 uur tot 12.30 uur.</text:p>
            <text:p text:style-name="common-al">U kunt de stukken daarnaast digitaal raadplegen op de gemeentelijke plansite:</text:p>
            <text:p text:style-name="common-al">
            <text:a xlink:href="https://0342.ropubliceer.nl/?phID=C949D99E-562B-42E6-B657-C72326C373EB" xlink:type="simple">
              <text:span text:style-name="nadrukondlijn">https://0342.ropubliceer.nl/?phID=C949D99E-562B-42E6-B657-C72326C373EB</text:span>
            </text:a>
          </text:p>
            <text:p text:style-name="common-al">Voor professioneel gebruik kunnen de planbestanden worden gedownload via:</text:p>
            <text:p text:style-name="common-al">
            <text:a xlink:href="https://digitaleplannen.nl/0342/C949D99E-562B-42E6-B657-C72326C373EB/" xlink:type="simple">
              <text:span text:style-name="nadrukondlijn">https://digitaleplannen.nl/0342/C949D99E-562B-42E6-B657-C72326C373EB/</text:span>
            </text:a>
          </text:p>
            <text:p text:style-name="common-al">U kunt de stukken digitaal raadplegen via het Omgevingsloket – Regels op de kaart:</text:p>
            <text:p text:style-name="common-al">
            <text:a xlink:href="https://omgevingswet.overheid.nl/regels-op-de-kaart/document?documentID=NL.IMRO.0342.TAMSOE006-0301" xlink:type="simple">
              <text:span text:style-name="nadrukondlijn">https://omgevingswet.overheid.nl/regels-op-de-kaart/document?documentID=NL.IMRO.0342.TAMSOE006-0301</text:span>
            </text:a>
          </text:p>
            <text:p text:style-name="common-al">Het is ook mogelijk het planidentificatienummer in te voeren bij het onderdeel ‘Specifiek document’ in het Omgevingsloket. Het planidentificatienummer van het vastgestelde TAM-omgevingsplan is:</text:p>
            <text:p text:style-name="common-al">NL.IMRO.0342.TAMSOE006-0301</text:p>
            <text:p text:style-name="common-al">Verder is deze bekendmaking raadpleegbaar via www.officielebekendmakingen.nl.</text:p>
            <text:p text:style-name="common-al">
            <text:span text:style-name="nadrukvet">Beroep</text:span>
          </text:p>
            <text:p text:style-name="common-al">Gedurende de termijn van terinzagelegging (van <text:span text:style-name="nadrukondlijn">vrijdag 10 juli 2026 t/m donderdag 20 augustus 2026)</text:span> kunnen belanghebbenden beroep instellen tegen het vaststellingsbesluit bij de Afdeling bestuursrechtspraak van de Raad van State. Het beroepschrift dient te worden gericht aan:</text:p>
            <text:p text:style-name="common-al">Afdeling bestuursrechtspraak van de Raad van State </text:p>
            <text:p text:style-name="common-al">Postbus 20019 </text:p>
            <text:p text:style-name="common-al">2500 EA Den Haag</text:p>
            <text:p text:style-name="common-al">
            <text:span text:style-name="nadrukvet">Voorlopige voorziening</text:span>
          </text:p>
            <text:p text:style-name="common-al">Het instellen van beroep schorst de werking van het besluit niet.</text:p>
            <text:p text:style-name="common-al">Degene die beroep heeft ingesteld kan gedurende de beroepstermijn tevens een verzoek om voorlopige voorziening indienen bij de voorzieningenrechter van de Afdeling bestuursrechtspraak van de Raad van State.</text:p>
            <text:p text:style-name="common-al">
            <text:span text:style-name="nadrukvet">Inwerkingtreding</text:span>
          </text:p>
            <text:p text:style-name="common-al">Het vastgestelde omgevingsplan treedt vier weken na de dag van bekendmaking in werking. Bij bekendmaking op 9 juli 2026 treedt het plan op grond van artikel 16.78, eerste lid, van de Omgevingswet in werking op <text:span text:style-name="nadrukondlijn">7 augustus 2026</text:span>.</text:p>
            <text:p text:style-name="common-al">
            <text:span text:style-name="nadrukvet">Meer informatie?</text:span>
          </text:p>
            <text:p text:style-name="last-al">Voor vragen over deze bekendmaking kunt u contact opnemen met mevrouw N. Garay van de gemeente Soest via telefoonnummer (035) 609 34 11. Dit nummer is bereikbaar op werkdagen tot 12.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514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4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4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Soest</meta:user-defined>
    <meta:user-defined meta:name="OVERHEID.Informatietype/DC.type">officiële publicatie</meta:user-defined>
    <meta:user-defined meta:name="OVERHEIDop.Rubriek/DC.type">ruimtelijk plan of omgevingsdocument</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imtelijkplan/OVERHEIDop.bekendmakingBetreffendePlan">NL.IMRO.0342.TAMSOE006-0301</meta:user-defined>
    <meta:user-defined meta:name="OVERHEIDop.Plansoort/OVERHEIDop.plansoort">bestemmings- of omgevingsplan</meta:user-defined>
    <meta:user-defined meta:name="OVERHEIDop.referentienummer">1394885</meta:user-defined>
    <dc:language>nl</dc:language>
    <meta:user-defined meta:name="OVERHEIDop.locatietype/OVERHEIDop.gebiedsmarkering">Adres</meta:user-defined>
    <meta:user-defined meta:name="OVERHEIDop.locatietype/OVERHEIDop.gebiedsmarkering">Adres</meta:user-defined>
    <meta:user-defined meta:name="DC.title">Bekendmaking vaststelling wijziging omgevingsplan Nieuweweg 97/97a te Soest</meta:user-defined>
    <meta:user-defined meta:name="DCTERMS.W3CDTF/DCTERMS.available">2026-07-09</meta:user-defined>
    <meta:user-defined meta:name="DCTERMS.W3CDTF/OVERHEIDop.jaargang">2026</meta:user-defined>
    <meta:user-defined meta:name="OVERHEIDop.publicationIssue">325145</meta:user-defined>
    <meta:user-defined meta:name="OVERHEIDop.GmbID/DC.identifier">gmb-2026-325145</meta:user-defined>
    <meta:user-defined meta:name="OVERHEIDop.versieInformatie"/>
  </office:meta>
</office:document-meta>
</file>