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7482756i6dca7ea2-5f9d-425e-8d5d-c794ee3578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Van Reigersbergenstraat 392-41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Van Reigersbergenstraat 392-414 (parkeervaknummer 11975848745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02264150943395mm"><draw:image xlink:href="Pictures/Afbeelding167482756i6dca7ea2-5f9d-425e-8d5d-c794ee3578a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1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Van Reigersbergenstraat 392-414 - Van Reigersbergenstraat 392-4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Van Reigersbergenstraat 392-414</meta:user-defined>
    <meta:user-defined meta:name="OVERHEIDop.verkeersbordcode">E6</meta:user-defined>
    <dc:language>nl</dc:language>
    <meta:user-defined meta:name="OVERHEIDop.locatietype/OVERHEIDop.gebiedsmarkering">Punt</meta:user-defined>
    <meta:user-defined meta:name="DC.title">Amsterdam West, verkeersbesluit aanleg gehandicaptenparkeerplaats op kenteken, Van Reigersbergenstraat 392-414</meta:user-defined>
    <meta:user-defined meta:name="DCTERMS.W3CDTF/DCTERMS.available">2026-07-08</meta:user-defined>
    <meta:user-defined meta:name="DCTERMS.W3CDTF/OVERHEIDop.jaargang">2026</meta:user-defined>
    <meta:user-defined meta:name="OVERHEIDop.publicationIssue">325142</meta:user-defined>
    <meta:user-defined meta:name="OVERHEIDop.GmbID/DC.identifier">gmb-2026-325142</meta:user-defined>
    <meta:user-defined meta:name="OVERHEIDop.versieInformatie"/>
  </office:meta>
</office:document-meta>
</file>