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tijdelijk plaatsen van een steiger en 2 containers t.b.v. onderhoud aan Zijlstroom 73-135 te Leiderdorp, LDPZ2026-2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
          </text:p>
            <text:p text:style-name="common-al">
            <text:span text:style-name="nadrukvet">Zaaknummer:</text:span> LDPZ2026-218</text:p>
            <text:p text:style-name="common-al">
            <text:span text:style-name="nadrukvet">Datum ontvangst aanvraag:</text:span> 08-06-2026 15:32</text:p>
            <text:p text:style-name="common-al">
            <text:span text:style-name="nadrukvet">Omschrijving:</text:span> tijdelijk plaatsen van een steiger en 2 containers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2514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4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4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218</meta:user-defined>
    <meta:user-defined meta:name="DCTERMS.abstract">tijdelijk plaatsen van een steiger en 2 contain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tijdelijk plaatsen van een steiger en 2 containers t.b.v. onderhoud aan Zijlstroom 73-135 te Leiderdorp, LDPZ2026-218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141</meta:user-defined>
    <meta:user-defined meta:name="OVERHEIDop.GmbID/DC.identifier">gmb-2026-325141</meta:user-defined>
    <meta:user-defined meta:name="OVERHEIDop.versieInformatie"/>
  </office:meta>
</office:document-meta>
</file>