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inport Development 2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211</text:p>
            <text:p text:style-name="common-al">Omschrijving: Evenementenvergunning aanvragen</text:p>
            <text:p text:style-name="common-al">Datum evenement: 10 september 2026 </text:p>
            <text:p text:style-name="common-al">Locatie: Gloeilampenplantsoen, Achtseweg Zuid,  Eindhoven</text:p>
            <text:p text:style-name="common-al">Datum ontvangst: 02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211</meta:user-defined>
    <meta:user-defined meta:name="DCTERMS.abstract">Evenementenvergunning aanvragen</meta:user-defined>
    <dc:language>nl</dc:language>
    <meta:user-defined meta:name="OVERHEIDop.locatietype/OVERHEIDop.gebiedsmarkering">Punt</meta:user-defined>
    <meta:user-defined meta:name="DC.title">Ingekomen evenementenaanvraag: Brainport Development 20 j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37</meta:user-defined>
    <meta:user-defined meta:name="OVERHEIDop.GmbID/DC.identifier">gmb-2026-325137</meta:user-defined>
    <meta:user-defined meta:name="OVERHEIDop.versieInformatie"/>
  </office:meta>
</office:document-meta>
</file>