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0345943i2b1016e0-f9a6-4b4f-aaab-bd36094f597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Baffinstraat 4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ffinstraat 4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Baffinstraat 43 (parkeervaknummer 118630486848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34905660377358mm"><draw:image xlink:href="Pictures/Afbeelding80345943i2b1016e0-f9a6-4b4f-aaab-bd36094f597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Baffinstraat 43 - Baffinstraat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Baffinstraat 4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pheffen gehandicaptenparkeerplaats op kenteken, Baffinstraat 4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33</meta:user-defined>
    <meta:user-defined meta:name="OVERHEIDop.GmbID/DC.identifier">gmb-2026-325133</meta:user-defined>
    <meta:user-defined meta:name="OVERHEIDop.versieInformatie"/>
  </office:meta>
</office:document-meta>
</file>