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eizoensgebonden inzamelpunt voor tuinafval, Ariënslaan in Utrecht, GU-Z2026-006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026</text:p>
            <text:p text:style-name="common-al">Toelichting: het bouwen van een seizoensgebonden inzamelpunt voor tuinafval</text:p>
            <text:p text:style-name="common-al">Datum ontvangst aanvraag: 3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1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0026</meta:user-defined>
    <meta:user-defined meta:name="DCTERMS.abstract">Toelichting: het bouwen van een seizoensgebonden inzamelpunt voor tuinafval</meta:user-defined>
    <dc:language>nl</dc:language>
    <meta:user-defined meta:name="OVERHEIDop.locatietype/OVERHEIDop.gebiedsmarkering">Vlak</meta:user-defined>
    <meta:user-defined meta:name="DC.title">Aanvraag omgevingsvergunning, het bouwen van een seizoensgebonden inzamelpunt voor tuinafval, Ariënslaan in Utrecht, GU-Z2026-0060026</meta:user-defined>
    <meta:user-defined meta:name="OVERHEIDop.datumEindeReactietermijn">2026-08-25</meta:user-defined>
    <meta:user-defined meta:name="OVERHEIDop.terinzageleggingBG">https://jeleefomgeving.nl/inzien/002220647/584e28fa-5c49-4def-8777-0524b583cc6f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30</meta:user-defined>
    <meta:user-defined meta:name="OVERHEIDop.GmbID/DC.identifier">gmb-2026-325130</meta:user-defined>
    <meta:user-defined meta:name="OVERHEIDop.versieInformatie"/>
  </office:meta>
</office:document-meta>
</file>