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ulpenplein 2 t/m 18, Violenstraat 2 t/m 18 en 32 t/m 38 en Anjerstraat 2 t/m 14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2 januari 2026 een besluit genomen op de aanvraag met zaaknummer Z2025-00001668 voor het renoveren van de woningen in de Bloemenbuurt fase 6 en 7 op de locatie Tulpenplein 2 t/m 18, Violenstraat 2 t/m 18 en 32 t/m 38 en Anjerstraat 2 t/m 14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5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8</meta:user-defined>
    <meta:user-defined meta:name="DCTERMS.abstract">Betreft: Beschikking op aanvraag op locatie Tulpenplein 2 t/m 18, Violenstraat 2 t/m 18 en 32 t/m 38 en Anjerstraat 2 t/m 14 in Enkhuizen</meta:user-defined>
    <dc:language>nl</dc:language>
    <meta:user-defined meta:name="OVERHEIDop.locatietype/OVERHEIDop.gebiedsmarkering">Vlak</meta:user-defined>
    <meta:user-defined meta:name="DC.title">Kennisgeving besluit op aanvraag, Tulpenplein 2 t/m 18, Violenstraat 2 t/m 18 en 32 t/m 38 en Anjerstraat 2 t/m 14 in Enkhuizen</meta:user-defined>
    <meta:user-defined meta:name="DCTERMS.W3CDTF/DCTERMS.available">2026-01-26</meta:user-defined>
    <meta:user-defined meta:name="DCTERMS.W3CDTF/OVERHEIDop.jaargang">2026</meta:user-defined>
    <meta:user-defined meta:name="OVERHEIDop.publicationIssue">32513</meta:user-defined>
    <meta:user-defined meta:name="OVERHEIDop.GmbID/DC.identifier">gmb-2026-32513</meta:user-defined>
    <meta:user-defined meta:name="OVERHEIDop.versieInformatie"/>
  </office:meta>
</office:document-meta>
</file>