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een onroerende zaak nabij Baron van Voorst tot Voorstraat 5 te Beek, De Hoge Kamp 1 te Leuth, Hengemunde 1 te Leuth, Rietlanden 5 te Ooij, Wethouder Verrietstraat 86 te Ooij</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dan wel verhuur. In dat geval moet het voornemen tot de een-op-een uitgifte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irca 36m2, 14m2 , 13 m2, 15 m2 en 14 m2, kadastraal bekend gemeente gemeente Ubbergen sectie B nummer 5082, gemeente Leuth sectie C nummer 2045, gemeente Leuth sectie C nummer 2047, gemeente Ooij sectie F nummer 607 en gemeente Ooij sectie B nummer 3366.</text:p>
            <text:p text:style-name="al"/>
            <text:p text:style-name="al">De gemeente Berg en Dal heeft de volgende redenen om een perceel te verkopen aan de beoogd koper: De grond wordt verkocht ten behoeve van het reeds aanwezige Pop-station (Point of Presence) omvattende een technische ruimte ten behoeve van een glasvezelnetwerk of andere telecommunicatiedoeleinden. Koper heeft al investeringen gedaan. Aangezien de gemeentegrond alleen verkocht wordt voor het plaatsen van een Pop-station komt alleen de koper in aanmerking voor de aankoop van de gemeentegrond. Met inachtneming van het vorenstaande, mag worden aangenomen dat op grond van objectieve, toetsbare en redelijke criteria slechts één serieuze gegadigde in aanmerking komt voor de verkoop grond nabij Baron van Voorst tot Voorstraat 5 te Beek, De Hoge Kamp 1 te Leuth, Hengemunde 1 te Leuth, Rietlanden 5 te Ooij en Wethouder Verrietstraat 86 te Ooij.</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uitgifte van het perceel nabij Baron van Voorst tot Voorstraat 5 te Beek, De Hoge Kamp 1 te Leuth, Hengemunde 1 te Leuth, Rietlanden 5 te Ooij en Wethouder Verrietstraat 86 te Ooij, dan dient u binnen een termijn van 20 kalenderdagen na deze publicatie, tegen dit voornemen van de gemeente een kort geding aanhangig te maken bij de voorzieningenrechter bij de rechtbank Gelderland te Arnhem. Wij stellen het op prijs dat wij van u een kopie in ontvangst mogen nemen van uw verzoekschrift aan de gemeente via <text:a xlink:href="mailto:grondzaken@bergendal.nl" xlink:type="simple">grondzaken@bergendal.nl</text:a> onder vermelding van ‘voornemen tot uitgifte perceel nabij Baron van Voorst tot Voorstraat 5 te Beek, De Hoge Kamp 1 te Leuth, Hengemunde 1 te Leuth, Rietlanden 5 te Ooij en Wethouder Verrietstraat 86 te Ooij’.</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512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2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2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532473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oorgenomen uitgifte van een onroerende zaak nabij Baron van Voorst tot Voorstraat 5 te Beek, De Hoge Kamp 1 te Leuth, Hengemunde 1 te Leuth, Rietlanden 5 te Ooij, Wethouder Verrietstraat 86 te Ooij</meta:user-defined>
    <meta:user-defined meta:name="DCTERMS.W3CDTF/DCTERMS.available">2026-07-08</meta:user-defined>
    <meta:user-defined meta:name="DCTERMS.W3CDTF/OVERHEIDop.jaargang">2026</meta:user-defined>
    <meta:user-defined meta:name="OVERHEIDop.publicationIssue">325129</meta:user-defined>
    <meta:user-defined meta:name="OVERHEIDop.GmbID/DC.identifier">gmb-2026-325129</meta:user-defined>
    <meta:user-defined meta:name="OVERHEIDop.versieInformatie"/>
  </office:meta>
</office:document-meta>
</file>