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verwijderen van een lagedrukgasleiding in de buurt van Sterremos 2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vergunning kabels en leidingen </text:span>
          </text:p>
            <text:p text:style-name="common-al">Burgemeester en wethouders van de gemeente Lansingerland hebben op <text:a xlink:href="https://zoek.officielebekendmakingen.nl/gmb-2026-300584.html" xlink:type="simple"><text:span text:style-name="nadrukondlijn">24 juni 2026</text:span></text:a> de vergunning onder nummer 645550 gepubliceerd.</text:p>
            <text:p text:style-name="common-al">Per abuis is hierbij de verkeerde locatie gebruikt. Hierbij wordt de verleende vergunning onder nummer 645550 opnieuw gepubliceerd met de juiste gegevens.</text:p>
            <text:p text:style-name="common-al">Soort publicatie: Verleende vergunning</text:p>
            <text:p text:style-name="common-al">645550 in de buurt van Sterremos 22, 2661 MS, Bergschenhoek. </text:p>
            <text:p text:style-name="common-al">Het verwijderen van een lagedrukgasleiding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51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550 </meta:user-defined>
    <dc:language>nl</dc:language>
    <meta:user-defined meta:name="OVERHEIDop.locatietype/OVERHEIDop.gebiedsmarkering">Adres</meta:user-defined>
    <meta:user-defined meta:name="DC.title">Rectificatie: Toestemming voor het verwijderen van een lagedrukgasleiding in de buurt van Sterremos 22 te Bergschenh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25</meta:user-defined>
    <meta:user-defined meta:name="OVERHEIDop.GmbID/DC.identifier">gmb-2026-325125</meta:user-defined>
    <meta:user-defined meta:name="OVERHEIDop.versieInformatie"/>
  </office:meta>
</office:document-meta>
</file>