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grijze Peugeot 206 met kenteken 75SFXH aan Koninginnel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hebben geconstateerd dat het volgende voertuig al voor een langere periode aan de Koninginnelaan staat geparkeerd en dat zij op grond van artikel 5.4 van de Algemene Plaatselijke Verordening Vlaardingen 2019 (hierna; APV) een last onder bestuursdwang opleggen:</text:p>
            <text:p text:style-name="common-al">Merk/Type: Peugeot 206</text:p>
            <text:p text:style-name="common-al">Kleur: Grijs</text:p>
            <text:p text:style-name="common-al">Kenteken: 75SFXH</text:p>
            <text:p text:style-name="common-al">Locatie: Koninginnelaan </text:p>
            <text:p text:style-name="common-al">
            <text:span text:style-name="nadrukvet">Feiten en omstandigheden</text:span>
          </text:p>
            <text:p text:style-name="common-al">Op 18 juni 2026 omstreeks 19:16 uur werd door toezichthouders van de gemeente Vlaardingen geconstateerd dat het voertuig op de openbare weg staat met een exportkenteken zonder einddatum. Via de RDW constateerde de toezichthouder dat het voertuig sinds 25 april 2026 geëxporteerd is. Het voertuig wordt dus niet als volledig geëxporteerd beschouwd en valt nog onder de Nederlandse regelgeving.</text:p>
            <text:p text:style-name="common-al">De toezichthouders hebben op 18 juni 2026 een sticker aangebracht op het voertuig, waarin werd aangegeven dat het verboden is om een voertuig dat niet is voorzien van een voor het rijden met een zodanig voertuig wettelijk verplicht kenteken,, langer dan drie achtereenvolgende dagen op de weg te parkeren. U werd verzocht om het voertuig binnen drie dagen te verwijderen.</text:p>
            <text:p text:style-name="common-al">Op 20 juni, 22 juni en 23 juni 2026 werd geconstateerd dat het voertuig niet was verwijderd en nog steeds in dezelfde staat op dezelfde locatie stond.</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van de APV. Deze last houdt in dat de eigenaar het voertuig <text:span text:style-name="nadrukvet"><text:span text:style-name="nadrukondlijn">binnen twee weken na de bekendmaking van deze publicatie </text:span></text:span>moet verwijderen van de Koninginnelaan in Vlaardingen. Als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4">
              <text:list-item text:style-override="id1-3-2-1-1-14-1">
                <text:number>a.</text:number>
                <text:p text:style-name="al">naam en adres van belanghebbende;</text:p>
              </text:list-item>
              <text:list-item text:style-override="id1-3-2-1-1-14-2">
                <text:number>b.</text:number>
                <text:p text:style-name="al">de dagtekening;</text:p>
              </text:list-item>
              <text:list-item text:style-override="id1-3-2-1-1-14-3">
                <text:number>c.</text:number>
                <text:p text:style-name="al">een omschrijving van het besluit waartegen het bezwaarschrift zich richt;</text:p>
              </text:list-item>
              <text:list-item text:style-override="id1-3-2-1-1-14-4">
                <text:number>d.</text:number>
                <text:p text:style-name="al">een kopie van het betreffende besluit of een kopie van de bekendmaking van het besluit;</text:p>
              </text:list-item>
              <text:list-item text:style-override="id1-3-2-1-1-14-5">
                <text:number>e.</text:number>
                <text:p text:style-name="al">de gronden van het bezwaar;</text:p>
              </text:list-item>
              <text:list-item text:style-override="id1-3-2-1-1-14-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512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2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2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grijze Peugeot 206 met kenteken 75SFXH aan Koninginnelaan te Vlaardingen</meta:user-defined>
    <meta:user-defined meta:name="DCTERMS.W3CDTF/DCTERMS.available">2026-07-08</meta:user-defined>
    <meta:user-defined meta:name="DCTERMS.W3CDTF/OVERHEIDop.jaargang">2026</meta:user-defined>
    <meta:user-defined meta:name="OVERHEIDop.publicationIssue">325121</meta:user-defined>
    <meta:user-defined meta:name="OVERHEIDop.GmbID/DC.identifier">gmb-2026-325121</meta:user-defined>
    <meta:user-defined meta:name="OVERHEIDop.versieInformatie"/>
  </office:meta>
</office:document-meta>
</file>