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7*"/>
    </style:style>
    <style:style style:family="table-column" style:parent-style-name="colspec" style:name="id1-3-2-4-3-1-2">
      <style:table-column-properties style:rel-column-width="52*"/>
    </style:style>
    <style:style style:family="table-column" style:parent-style-name="colspec" style:name="id1-3-2-4-3-1-3">
      <style:table-column-properties style:rel-column-width="34*"/>
    </style:style>
  </office:automatic-styles>
  <office:body>
    <office:text>
      <text:p text:style-name="new_page_staatscourant"/>
      <text:p text:style-name="single-kop-titel">Ondermandaatbesluit team Onderhoud Buiten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van team Onderhoud Buitenruimte van de gemeente Westland;</text:p>
            <text:p text:style-name="al"/>
            <text:p text:style-name="al">gelet op de Gemeentewet, afdeling 10.1.1 van de Algemene wet bestuursrecht en artikel 6 van de Algemene mandaatregeling gemeente Westland 2026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in de Algemene mandaatregeling gemeente Westland 2026 bevoegdheden zijn gemandateerd aan de teammanager;</text:p>
              </text:list-item>
              <text:list-item text:style-override="id1-3-2-1-1-7-2">
                <text:number>-</text:number>
                <text:p text:style-name="al">de teammanager deze bevoegdheden in ondermandaat kan verlenen aan medewerkers van diens team;</text:p>
              </text:list-item>
              <text:list-item text:style-override="id1-3-2-1-1-7-3">
                <text:number>-</text:number>
                <text:p text:style-name="al">-het uit een oogpunt van efficiency wenselijk is om bepaalde bevoegdheden neer te leggen bij medewerkers voor zover dat in overeenstemming is met de aard en inhoud van hun werkzaamheden;</text:p>
              </text:list-item>
            </text:list>
            <text:p text:style-name="al">besluit vast te stellen het volgende:</text:p>
            <text:p text:style-name="al"/>
            <text:p text:style-name="al">
            <text:span text:style-name="nadrukvet">Ondermandaatbesluit team Onderhoud Buitenruimt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bevoegdheden in de bijlage bij dit besluit worden in ondermandaat verleend aan de daarin genoemde functionarissen van team Onderhoud Buitenruimte.</text:p>
              </text:list-item>
              <text:list-item text:style-override="id1-3-2-2-1-3">
                <text:number>2.</text:number>
                <text:p text:style-name="al">De bevoegdheid om in ondermandaat besluiten te nemen omvat ook de bevoegdheid tot het verrichten van voorbereidings- en uitvoeringshandelingen.</text:p>
              </text:list-item>
              <text:list-item text:style-override="id1-3-2-2-1-4">
                <text:number>3.</text:number>
                <text:p text:style-name="al">Bij de uitoefening van het ondermandaat wordt het bepaalde in de Algemene mandaatregeling gemeente Westland 2026 in acht gen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 “Ondermandaatbesluit team Onderhoud Buitenruimte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estland, 4 jun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teammanager Onderhoud Buitenruimte</text:span></text:p>
            <text:p><text:span text:style-name="functie">B. van ‘t Hoff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Nr.</text:p>
                </table:table-cell>
                <table:table-cell table:style-name="cell_frame_all" table:number-rows-spanned="1" table:number-columns-spanned="1">
                  <text:p text:style-name="table_al">Omschrijving bevoegdheid</text:p>
                </table:table-cell>
                <table:table-cell table:style-name="cell_frame_all" table:number-rows-spanned="1" table:number-columns-spanned="1">
                  <text:p text:style-name="table_al">Ondermandaat 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Het doen van aangifte van vernieling aan gemeentelijke eigendommen.</text:p>
                </table:table-cell>
                <table:table-cell table:style-name="cell_frame_all" table:number-rows-spanned="1" table:number-columns-spanned="1">
                  <text:p text:style-name="table_al">Medewerker beleidsuitvoering I, II, III</text:p>
                  <text:p text:style-name="table_al">Medewerker technische uitvoering I, II, III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511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West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Bestuur | Organisatie en beleid</meta:user-defined>
    <meta:user-defined meta:name="DC.source">Gemeentewet]|[1.0:c:BWBR0005416&amp;g=2026-06-04</meta:user-defined>
    <meta:user-defined meta:name="DC.source">afdeling 10.1.1 van de Algemene wet bestuursrecht]|[1.0:c:BWBR0005537&amp;afdeling=10.1.1&amp;g=2026-07-01</meta:user-defined>
    <meta:user-defined meta:name="DC.source">artikel 6 van de Algemene mandaatregeling gemeente Westland 2026]|[https://lokaleregelgeving.overheid.nl/CVDR762662/1#artikel_6.</meta:user-defined>
    <meta:user-defined meta:name="DCTERMS.alternative">Ondermandaatbesluit team Onderhoud Buitenruimte</meta:user-defined>
    <dc:language>nl</dc:language>
    <meta:user-defined meta:name="OVERHEIDop.locatietype/OVERHEIDop.gebiedsmarkering">Gemeente</meta:user-defined>
    <meta:user-defined meta:name="DC.title">Ondermandaatbesluit team Onderhoud Buitenruimt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118</meta:user-defined>
    <meta:user-defined meta:name="OVERHEIDop.betreftRegeling">CVDR764040_1</meta:user-defined>
    <meta:user-defined meta:name="OVERHEIDop.GmbID/DC.identifier">gmb-2026-325118</meta:user-defined>
    <meta:user-defined meta:name="xs:date/OVERHEIDop.startdatum">2026-07-10</meta:user-defined>
    <meta:user-defined meta:name="OVERHEIDop.versieInformatie"/>
  </office:meta>
</office:document-meta>
</file>