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Nieuwe Gouwe OZ, Bodegraafsestraatweg, Burgemeester Jamessingel (thv station) , Goverwellesingel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juli 2026 een aanvraag ontvangen om andere geluidsvoorschriften toe te mogen passen. Het gaat over het uitvoeren van werkzaamheden op de locaties Nieuwe Gouwe OZ, Bodegraafsestraatweg, Burgemeester Jamessingel (thv station) , Goverwellesingel, Gouda. De werkzaamheden worden uitgevoerd tussen 19:00 uur en 05:00 uur (de avond en nacht) in de periode van 28-09-2026 tot en met 02-10-2026. </text:p>
            <text:p text:style-name="common-al">Deze aanvraag is geregistreerd onder kenmerk 2026-0001660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1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6601</meta:user-defined>
    <meta:user-defined meta:name="DCTERMS.abstract">Aanvraag ontheffing gelu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ntheffing geluid Nieuwe Gouwe OZ, Bodegraafsestraatweg, Burgemeester Jamessingel (thv station) , Goverwellesingel,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17</meta:user-defined>
    <meta:user-defined meta:name="OVERHEIDop.GmbID/DC.identifier">gmb-2026-325117</meta:user-defined>
    <meta:user-defined meta:name="OVERHEIDop.versieInformatie"/>
  </office:meta>
</office:document-meta>
</file>