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Rhenam Complex 143 bouwplaats, Rijnstraat 7A, 3911KP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>
            <text:span text:style-name="nadrukvet">REGULIERE PROCEDURE</text:span>
          </text:p>
            <text:p text:style-name="last-al">Rhenam Complex 143 bouwplaats, Rijnstraat 7A, 3911KP Rhenen. Aanvraagnummer: Z2026-00000261. Indieningsdatum: 29 juni 2026.</text:p>
            <text:list text:style-name="id1-3-2-1-1-4">
              <text:list-item text:style-override="id1-3-2-1-1-4-1">
                <text:number>•</text:number>
                <text:p text:style-name="al">het bouwen van een bouwwer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51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1</meta:user-defined>
    <meta:user-defined meta:name="DCTERMS.abstract">Betreft: Verzoek ingetrokken op locatie Rijnstraat 7A, 3911KP Rhenen	</meta:user-defined>
    <dc:language>nl</dc:language>
    <meta:user-defined meta:name="OVERHEIDop.locatietype/OVERHEIDop.gebiedsmarkering">Vlak</meta:user-defined>
    <meta:user-defined meta:name="DC.title">Intrekking verzoek voor Rhenam Complex 143 bouwplaats, Rijnstraat 7A, 3911KP Rhe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11</meta:user-defined>
    <meta:user-defined meta:name="OVERHEIDop.GmbID/DC.identifier">gmb-2026-325111</meta:user-defined>
    <meta:user-defined meta:name="OVERHEIDop.versieInformatie"/>
  </office:meta>
</office:document-meta>
</file>