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5 bomen en het intrekk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9625</text:p>
            <text:p text:style-name="common-al">Omschrijving: kappen van 5 bomen en het intrekken van 6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 Oost Dirk Noordhoflaan</text:p>
              </text:list-item>
            </text:list>
            <text:p text:style-name="common-al">Soort aanvraag: Kappen (rode reden)</text:p>
            <text:p text:style-name="common-al">Besluit: Verleende vergunning voor het kappen van 5 bomen</text:p>
            <text:p text:style-name="common-al">Verzenddatum: 22-01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962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1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625</meta:user-defined>
    <meta:user-defined meta:name="DCTERMS.abstract">kappen van 5 bomen en het intrekken van 6 bomen</meta:user-defined>
    <dc:language>nl</dc:language>
    <meta:user-defined meta:name="OVERHEIDop.locatietype/OVERHEIDop.gebiedsmarkering">Punt</meta:user-defined>
    <meta:user-defined meta:name="DC.title">Besluit op aanvraag omgevingsvergunning: kappen van 5 bomen en het intrekken van 6 bomen</meta:user-defined>
    <meta:user-defined meta:name="OVERHEIDop.datumEindeReactietermijn">2026-03-08</meta:user-defined>
    <meta:user-defined meta:name="OVERHEIDop.terinzageleggingBG">https://publicaties.eindhoven.nl/dossier/EHV-ZP2025-00962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11</meta:user-defined>
    <meta:user-defined meta:name="OVERHEIDop.GmbID/DC.identifier">gmb-2026-32511</meta:user-defined>
    <meta:user-defined meta:name="OVERHEIDop.versieInformatie"/>
  </office:meta>
</office:document-meta>
</file>