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1 het verankeren van 3 parasols in de grond, Grote Kerkhof 5A 7411KT Deventer, [Deventer E 13135 ] Deventer E 13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 Augustus 2026</text:span>
          </text:p>
            <text:p text:style-name="common-al">
            <text:span text:style-name="nadrukvet">Locatie:</text:span> Grote Kerkhof 5A 7411KT Deventer, [Deventer E 13135 ] Deventer E 13135</text:p>
            <text:p text:style-name="common-al">
            <text:span text:style-name="nadrukvet">Zaakomschrijving:</text:span> 1 het verankeren van 3 parasols in de grond</text:p>
            <text:p text:style-name="common-al">
            <text:span text:style-name="nadrukvet">Zaaknummer:</text:span> Z2026-000045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51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82</meta:user-defined>
    <meta:user-defined meta:name="DCTERMS.abstract">1 het verankeren van 3 parasols in d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1 het verankeren van 3 parasols in de grond, Grote Kerkhof 5A 7411KT Deventer, [Deventer E 13135 ] Deventer E 13135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06</meta:user-defined>
    <meta:user-defined meta:name="OVERHEIDop.GmbID/DC.identifier">gmb-2026-325106</meta:user-defined>
    <meta:user-defined meta:name="OVERHEIDop.versieInformatie"/>
  </office:meta>
</office:document-meta>
</file>