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rtog Albrechtstraat te Bovenkarspel</text:p>
      <text:section text:name="regeling_id1-3-2" text:style-name="regeling">
        <text:section text:name="aanhef_id1-3-2-1" text:style-name="aanhef">
          <text:section text:name="context_id1-3-2-1-1" text:style-name="context">
            <text:p text:style-name="context.al">Ons kenmerk: 887274</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parkeerplaats aan de Hertog Albrechtstraat te Bovenkarspel, gelegen naast de woning van Hertog Albrechtstraat 224,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e Hertog Albrechtstraat te Bovenkarspel, gelegen naast de woning van Hertog Albrechtstraat 224, op te heffen. </text:p>
            <text:p text:style-name="context.al"/>
            <text:p text:style-name="context.al">Stede Broec, 8 juli 2026</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51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rtog Albrechtstraat te Bovenkarspel</meta:user-defined>
    <meta:user-defined meta:name="DCTERMS.W3CDTF/DCTERMS.available">2026-07-08</meta:user-defined>
    <meta:user-defined meta:name="OVERHEIDop.externeBijlage">Opheffen GPP Hertog Albrechtstraat te Grootebroek|exb-2026-23992</meta:user-defined>
    <meta:user-defined meta:name="DCTERMS.W3CDTF/OVERHEIDop.jaargang">2026</meta:user-defined>
    <meta:user-defined meta:name="OVERHEIDop.publicationIssue">325105</meta:user-defined>
    <meta:user-defined meta:name="OVERHEIDop.GmbID/DC.identifier">gmb-2026-325105</meta:user-defined>
    <meta:user-defined meta:name="OVERHEIDop.versieInformatie"/>
  </office:meta>
</office:document-meta>
</file>