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p concept actualisatie participatie- en inspraakverordening gemeente Leid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30 juni 2026 heeft het college van B en W van Leiden de concept geactualiseerde participatie- en inspraakverordening gemeente Leiden 2026 voor inspraak vastgesteld.</text:p>
            <text:p text:style-name="common-al">
            <text:span text:style-name="nadrukvet">Toelichting</text:span>
          </text:p>
            <text:p text:style-name="common-al">De vernieuwing van de participatie- en inspraakverordening is nodig omdat de raad eerder participatiebeleid in de Handreiking samenwerken in de stad heeft vastgesteld. De concept participatie- en inspraakverordening biedt meer duidelijkheid voor inwoners die ideeën en plannen hebben voor de stad en/of een taak van de gemeente willen overnemen. </text:p>
            <text:p text:style-name="common-al">
            <text:span text:style-name="nadrukvet">Inzage</text:span>
          </text:p>
            <text:p text:style-name="common-al">De concept participatie- en inspraakverordening gemeente Leiden 2026 is van vrijdag 10 juli 2026 tot en met 4 september 2026 (digitaal) te bekijken in het Stadskantoor, Bargelaan 190, maandag t/m vrijdag 9.00 - 17.00 uur. U kunt de concept participatie- en inspraakverordening tevens bekijken via het digitale publicatieblad op officielebekendmakingen.nl. Het document hangt als ‘Bekijk documenten’ aan deze publicatie (zie linker kolom).</text:p>
            <text:p text:style-name="common-al">
            <text:span text:style-name="nadrukvet">Inspraak</text:span>
          </text:p>
            <text:p text:style-name="common-al">Gedurende de periode van de terinzagelegging kunnen inspraakreacties worden ingediend. Schriftelijke reacties kunt u sturen aan het College van B en W, postbus 9100, 2300 PC Leiden of via www.leiden.nl/inspraak onder vermelding van ‘concept participatie- en inspraakverordening ’ en het zaaknummer (Z/26/4007477). Voor het indienen van een mondelinge inspraakreactie kunt u bellen naar het Klant Contact Centrum, maandag t/m vrijdag 9.00 - 17.00 uur, tel. 14 071 (Leiden, keuze 4).</text:p>
            <text:p text:style-name="common-al">
            <text:span text:style-name="nadrukvet">Informatie</text:span>
          </text:p>
            <text:p text:style-name="common-al">Meer informatie bij de gemeente Leiden tel. 14 071 (Leiden, keuze 4 - ma t/m vr 9.00 - 17.00 uu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1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Inspraak op concept actualisatie participatie- en inspraakverordening gemeente Leiden 2026</meta:user-defined>
    <meta:user-defined meta:name="OVERHEIDop.datumEindeReactietermijn">2026-09-04</meta:user-defined>
    <meta:user-defined meta:name="OVERHEIDop.TilID/OVERHEIDop.terinzageleggingOP">til-2026-2673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102</meta:user-defined>
    <meta:user-defined meta:name="OVERHEIDop.GmbID/DC.identifier">gmb-2026-325102</meta:user-defined>
    <meta:user-defined meta:name="OVERHEIDop.versieInformatie"/>
  </office:meta>
</office:document-meta>
</file>