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U De Hoek fase II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30 juni 2026 het TAM-omgevingsplan ‘Hoofdstuk 22U De Hoek fase II Meijel’ heeft vastgesteld.</text:p>
            <text:p text:style-name="common-al">
            <text:span text:style-name="nadrukvet">Inhoud TAM-Omgevingsplan </text:span>
          </text:p>
            <text:p text:style-name="common-al">Het TAM-Omgevingsplan voorziet in een juridisch-planologische regeling voor de realisatie van 106 woningen in De Hoek fase II in Meijel. Het plangebied wordt begrensd door de Steegstraat, Steenkampseweg en de Jan Thijssensteeg. Aan de westelijke zijde sluit het plangebied aan op de bestaande woonwijk De Hoek fase I in Meijel. </text:p>
            <text:p text:style-name="common-al">Het plan voorziet in de realisatie van in totaal 106 woningen. Daarnaast is in het plangebied ruimte voor groen, parkeren, wegen, verbindingen voor langzaam verkeer en waterberging. In het plan wordt voorzien in een mix aan woningtypen, waaronder woningen voor starters, jonge gezinnen en ouderen. Maar er komen ook twee-aaneen-gebouwde woningen, vrijstaande woningen en parkwoningen in het groen. In de nieuwe wijk is een verdeling gemaakt tussen verschillende woonmilieus, ieder met een eigen karakteristiek. Zo is er sprake van ‘Wonen aan het lint’, ‘Dorps wonen’ en ‘Landschappelijk wonen’. </text:p>
            <text:p text:style-name="common-al">Centraal door het plangebied loopt de landschappelijke inpassing die is gerealiseerd in het kader van de ontwikkeling van De Hoek fase I. Dit groenelement blijft behouden en wordt verder versterkt. Aan de randen van het plangebied worden ook groenstroken gerealiseerd, die aansluiten op het bestaande groen. </text:p>
            <text:p text:style-name="common-al">Het ontwerp TAM-omgevingsplan en de bijbehorende stukken hebben met ingang van 19 december 2025 gedurende 6 weken ter inzage gelegen. Tijdens de termijn van terinzagelegging zijn in totaal 8 zienswijzen ingediend. Deze zijn beoordeeld en van een beantwoording voorzien in de Nota van zienswijzen en ambtshalve wijzigingen. De zienswijzen en de ambtshalve wijzigingen hebben geleid tot aanpassing en aanvulling van het TAM-IMRO omgevingsplan. </text:p>
            <text:p text:style-name="common-al">
            <text:span text:style-name="nadrukvet">Inzien TAM-Omgevingsplan </text:span>
          </text:p>
            <text:p text:style-name="common-al">Het vastgestelde TAM-omgevingsplan en de onderliggende stukken zijn als volgt raadpleegbaar:</text:p>
            <text:list text:style-name="id1-3-2-1-1-9">
              <text:list-item text:style-override="id1-3-2-1-1-9-1">
                <text:number>•</text:number>
                <text:p text:style-name="al">Op de website <text:a xlink:href="https://omgevingswet.overheid.nl/regels-op-de-kaart" xlink:type="simple">https://omgevingswet.overheid.nl/regels-op-de-kaart</text:a>  via het IDN-nummer: NL.IMRO.1894.TAMOPH22U-VG01;</text:p>
              </text:list-item>
              <text:list-item text:style-override="id1-3-2-1-1-9-2">
                <text:number>•</text:number>
                <text:p text:style-name="al">Op de gemeentelijke website <text:a xlink:href="http://www.peelenmaas.nl/" xlink:type="simple">www.peelenmaas.nl</text:a> ;</text:p>
              </text:list-item>
              <text:list-item text:style-override="id1-3-2-1-1-9-3">
                <text:number>•</text:number>
                <text:p text:style-name="al">Op verzoek in te zien bij de publieksbalie van het Huis van de Gemeente.</text:p>
              </text:list-item>
            </text:list>
            <text:p text:style-name="common-al">Tegen het besluit kan door belanghebbenden binnen de wettelijk gestelde termijn van zes weken na de dag waarop het besluit bekend wordt gemaakt, beroep worden ingesteld. De beroepstermijn loopt van 9 juli tot en met 20 augustus 2026.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Simone Salemans of een van de andere medewerkers van Team Omgevingsontwikkeling via telefoonnummer 077 306 66 6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51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U-VG01</meta:user-defined>
    <meta:user-defined meta:name="OVERHEIDop.Plansoort/OVERHEIDop.plansoort">bestemmings- of omgevingsplan</meta:user-defined>
    <meta:user-defined meta:name="OVERHEIDop.referentienummer">NL.IMRO.1894.TAMOPH22U-VG01</meta:user-defined>
    <dc:language>nl</dc:language>
    <meta:user-defined meta:name="OVERHEIDop.locatietype/OVERHEIDop.gebiedsmarkering">Gemeente</meta:user-defined>
    <meta:user-defined meta:name="DC.title">Vastgesteld TAM-Omgevingsplan ‘Hoofdstuk 22U De Hoek fase II Meijel’</meta:user-defined>
    <meta:user-defined meta:name="DCTERMS.W3CDTF/DCTERMS.available">2026-07-08</meta:user-defined>
    <meta:user-defined meta:name="DCTERMS.W3CDTF/OVERHEIDop.jaargang">2026</meta:user-defined>
    <meta:user-defined meta:name="OVERHEIDop.publicationIssue">325100</meta:user-defined>
    <meta:user-defined meta:name="OVERHEIDop.GmbID/DC.identifier">gmb-2026-325100</meta:user-defined>
    <meta:user-defined meta:name="OVERHEIDop.versieInformatie"/>
  </office:meta>
</office:document-meta>
</file>