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uis-aan-huis actie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JO Mec/ Bredevoort</text:p>
            <text:p text:style-name="common-al">Activiteit: verkoop van pannenkoekenmeel</text:p>
            <text:p text:style-name="common-al">Locatie: Bredevoort</text:p>
            <text:p text:style-name="common-al">Datum/periode: op 14 februari 2026 van 10.00 – 1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5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huis-aan-huis actie, Bredev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510</meta:user-defined>
    <meta:user-defined meta:name="OVERHEIDop.GmbID/DC.identifier">gmb-2026-32510</meta:user-defined>
    <meta:user-defined meta:name="OVERHEIDop.versieInformatie"/>
  </office:meta>
</office:document-meta>
</file>