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vervangen van de kozijen en de kap op de locatie Zandstraat 17 te Beneden-Leeuwen zaaknummer ODR2609741</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het vervangen van de kozijen en de kap aan de Zandstraat 17 te Beneden-Leeuw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3 juli 2026. De gemeente neemt daarover waarschijnlijk 28 augustus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2509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9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9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vervangen van de kozijen en de kap op de locatie Zandstraat 17 te Beneden-Leeuwen zaaknummer ODR2609741</meta:user-defined>
    <meta:user-defined meta:name="DCTERMS.W3CDTF/DCTERMS.available">2026-07-08</meta:user-defined>
    <meta:user-defined meta:name="DCTERMS.W3CDTF/OVERHEIDop.jaargang">2026</meta:user-defined>
    <meta:user-defined meta:name="OVERHEIDop.publicationIssue">325099</meta:user-defined>
    <meta:user-defined meta:name="OVERHEIDop.GmbID/DC.identifier">gmb-2026-325099</meta:user-defined>
    <meta:user-defined meta:name="OVERHEIDop.versieInformatie"/>
  </office:meta>
</office:document-meta>
</file>