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maatwerk Sanering MOB-complex Rading en Noodweg in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ken bekend dat zij een aanvraag maatwerk hebben ontvangen voor:</text:p>
            <text:p text:style-name="common-al"/>
            <text:p text:style-name="common-al">Omschrijving: Sanering voormalig MOB-complex Rading en Noodweg in Hilversum</text:p>
            <text:p text:style-name="common-al">Aanvrager : Gemeente Hilversum</text:p>
            <text:p text:style-name="common-al">DSO-verzoeknummer: 2026070301567</text:p>
            <text:p text:style-name="common-al">Locatie: Rading en Noodweg in Hilversum</text:p>
            <text:p text:style-name="common-al">Kenmerk: Z2026-010147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last-al">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0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Kennisgeving Omgevingswet Aanvraag maatwerk Sanering MOB-complex Rading en Noodweg in Hilver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96</meta:user-defined>
    <meta:user-defined meta:name="OVERHEIDop.GmbID/DC.identifier">gmb-2026-325096</meta:user-defined>
    <meta:user-defined meta:name="OVERHEIDop.versieInformatie"/>
  </office:meta>
</office:document-meta>
</file>