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tijdelijke noodopvang - Heemradenlaan 7 3403NK IJsselstein</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een aanvraag voor een omgevingsvergunning ontvangen voor tijdelijke noodopvang op het adres:</text:p>
            <text:list text:style-name="id1-3-2-1-1-2">
              <text:list-item text:style-override="id1-3-2-1-1-2-1">
                <text:number>-</text:number>
                <text:p text:style-name="al"/>
                <text:p text:style-name="al">Heemradenlaan 7 3403NK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3-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een mail naar bouw@odu.nl met het zaaknummer Z/26/2045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50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528</meta:user-defined>
    <meta:user-defined meta:name="DCTERMS.abstract">Tijdelijke noodopvang Heemradenlaan 7 IJsselstein 1</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tijdelijke noodopvang - Heemradenlaan 7 3403NK IJsselstein</meta:user-defined>
    <meta:user-defined meta:name="DCTERMS.W3CDTF/DCTERMS.available">2026-07-08</meta:user-defined>
    <meta:user-defined meta:name="DCTERMS.W3CDTF/OVERHEIDop.jaargang">2026</meta:user-defined>
    <meta:user-defined meta:name="OVERHEIDop.publicationIssue">325095</meta:user-defined>
    <meta:user-defined meta:name="OVERHEIDop.GmbID/DC.identifier">gmb-2026-325095</meta:user-defined>
    <meta:user-defined meta:name="OVERHEIDop.versieInformatie"/>
  </office:meta>
</office:document-meta>
</file>