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ten behoeve van de locatie Spieghelweg 2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5 februari 2026 van Bosmilieuadvies B.V. een melding ontvangen voor verschillende milieubelastende activiteiten op basis van het Besluit activiteiten leefomgeving (Bal). Deze melding gaat over de activiteiten de opslag en overslag van pekelwater in een bovengrondseopslagtank (artikel 4.943 van het Bal), de opslag van gevaarlijke stoffen in verpakking (artikel 4.1005 van het Bal) en de opslag van groenafval (artikel 4.880 van het Bal) op de locatie Spieghelweg 2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11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0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6119</meta:user-defined>
    <dc:language>nl</dc:language>
    <meta:user-defined meta:name="OVERHEIDop.locatietype/OVERHEIDop.gebiedsmarkering">Adres</meta:user-defined>
    <meta:user-defined meta:name="DC.title">Bekendmaking melding Bal ten behoeve van de locatie Spieghelweg 2 Leusden</meta:user-defined>
    <meta:user-defined meta:name="DCTERMS.W3CDTF/DCTERMS.available">2026-07-08</meta:user-defined>
    <meta:user-defined meta:name="DCTERMS.W3CDTF/OVERHEIDop.jaargang">2026</meta:user-defined>
    <meta:user-defined meta:name="OVERHEIDop.publicationIssue">325093</meta:user-defined>
    <meta:user-defined meta:name="OVERHEIDop.GmbID/DC.identifier">gmb-2026-325093</meta:user-defined>
    <meta:user-defined meta:name="OVERHEIDop.versieInformatie"/>
  </office:meta>
</office:document-meta>
</file>