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de Veldweg A27 Hmpaal 47.5 in Lexmond, ter hoogte van Zouwendijk 107 in Meerkerk</text:p>
      <text:section text:name="zakelijke-mededeling_id1-3-2" text:style-name="zakelijke-mededeling">
        <text:section text:name="zakelijke-mededeling-tekst_id1-3-2-1" text:style-name="zakelijke-mededeling-tekst">
          <text:section text:name="tekst_id1-3-2-1-1" text:style-name="tekst">
            <text:p text:style-name="common-al">Op 04-07-2026 heeft de gemeente een aanvraag besluit maatwerkvoorschriften ontvangen voor het perceel ter hoogte van de Veldweg A27 Hmpaal 47.5 in Lexmond, ter hoogte van Zouwendijk 107 in Meerkerk. De aanvraag is geregistreerd onder zaaknummer BMV-2026-011822. De aanvraag betreft Maatwerkvoorschrift geluid onderdoorgangen Zouwendijk en Veldwe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0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MV-2026-011822</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ter hoogte van de Veldweg A27 Hmpaal 47.5 in Lexmond, ter hoogte van Zouwendijk 107 in Meerkerk</meta:user-defined>
    <meta:user-defined meta:name="DCTERMS.W3CDTF/DCTERMS.available">2026-07-08</meta:user-defined>
    <meta:user-defined meta:name="DCTERMS.W3CDTF/OVERHEIDop.jaargang">2026</meta:user-defined>
    <meta:user-defined meta:name="OVERHEIDop.publicationIssue">325090</meta:user-defined>
    <meta:user-defined meta:name="OVERHEIDop.GmbID/DC.identifier">gmb-2026-325090</meta:user-defined>
    <meta:user-defined meta:name="OVERHEIDop.versieInformatie"/>
  </office:meta>
</office:document-meta>
</file>